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cm" style:line-height-at-least="0.531cm"/>
    </style:style>
    <style:style style:name="P2" style:family="paragraph" style:parent-style-name="Standard">
      <style:paragraph-properties fo:margin-top="0.049cm" fo:margin-bottom="0cm" style:line-height-at-least="0.531cm" fo:text-align="justify" style:justify-single-word="false"/>
    </style:style>
    <style:style style:name="P3" style:family="paragraph" style:parent-style-name="Standard">
      <style:paragraph-properties fo:margin-top="0.049cm" fo:margin-bottom="0cm" fo:line-height="100%"/>
    </style:style>
    <style:style style:name="P4" style:family="paragraph" style:parent-style-name="Standard">
      <style:paragraph-properties fo:margin-top="0.049cm" fo:margin-bottom="0cm" fo:line-height="100%" fo:text-align="justify" style:justify-single-word="false"/>
    </style:style>
    <style:style style:name="P5" style:family="paragraph" style:parent-style-name="Standard">
      <style:paragraph-properties fo:margin-top="0.049cm" fo:margin-bottom="0cm" fo:line-height="100%"/>
      <style:text-properties style:font-name="Times New Roman" fo:font-size="12pt" style:font-name-asian="Times New Roman1" style:font-size-asian="12pt" style:language-asian="el" style:country-asian="GR" style:font-name-complex="Times New Roman1" style:font-size-complex="12pt"/>
    </style:style>
    <style:style style:name="P6" style:family="paragraph" style:parent-style-name="Standard">
      <style:paragraph-properties fo:margin-top="0.049cm" fo:margin-bottom="0cm" fo:line-height="100%" fo:text-align="center"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7" style:family="paragraph" style:parent-style-name="Standard">
      <style:paragraph-properties fo:margin-top="0.049cm" fo:margin-bottom="0cm" fo:line-height="100%"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8" style:family="paragraph" style:parent-style-name="Standard">
      <style:paragraph-properties fo:margin-top="0.049cm" fo:margin-bottom="0cm" style:line-height-at-least="0.64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9" style:family="paragraph" style:parent-style-name="Standard">
      <style:paragraph-properties fo:margin-top="0.049cm" fo:margin-bottom="0cm" style:line-height-at-least="0.531cm"/>
      <style:text-properties style:font-name="Times New Roman" fo:font-size="12pt" style:font-name-asian="Times New Roman1" style:font-size-asian="12pt" style:language-asian="el" style:country-asian="GR" style:font-name-complex="Times New Roman1" style:font-size-complex="12pt"/>
    </style:style>
    <style:style style:name="P10" style:family="paragraph" style:parent-style-name="Standard">
      <style:paragraph-properties fo:margin-top="0.049cm" fo:margin-bottom="0cm" style:line-height-at-least="0.531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11" style:family="paragraph" style:parent-style-name="Standard">
      <style:paragraph-properties fo:margin-top="0.049cm" fo:margin-bottom="0cm" style:line-height-at-least="0.64cm" fo:text-align="justify" style:justify-single-word="false"/>
    </style:style>
    <style:style style:name="P12" style:family="paragraph" style:parent-style-name="Standard">
      <style:paragraph-properties fo:margin-top="0.049cm" fo:margin-bottom="0cm" fo:line-height="150%"/>
    </style:style>
    <style:style style:name="P13" style:family="paragraph" style:parent-style-name="List_20_Paragraph">
      <style:paragraph-properties fo:margin-top="0.049cm" fo:margin-bottom="0cm" style:line-height-at-least="0.531cm"/>
    </style:style>
    <style:style style:name="P14" style:family="paragraph" style:parent-style-name="List_20_Paragraph">
      <style:paragraph-properties fo:margin-top="0.049cm" fo:margin-bottom="0cm" style:line-height-at-least="0.531cm"/>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15" style:family="paragraph" style:parent-style-name="Standard">
      <style:paragraph-properties fo:margin-left="0cm" fo:margin-right="0cm" fo:margin-top="0.049cm" fo:margin-bottom="0cm" fo:line-height="100%" fo:text-align="justify" style:justify-single-word="false" fo:text-indent="1.27cm" style:auto-text-indent="false"/>
    </style:style>
    <style:style style:name="P16" style:family="paragraph" style:parent-style-name="Standard">
      <style:paragraph-properties fo:margin-left="1.27cm" fo:margin-right="0cm" fo:margin-top="0.049cm" fo:margin-bottom="0cm" style:line-height-at-least="0.531cm"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17" style:family="paragraph" style:parent-style-name="Standard">
      <style:paragraph-properties fo:margin-left="1.27cm" fo:margin-right="0cm" fo:margin-top="0.049cm" fo:margin-bottom="0cm" style:line-height-at-least="0.531cm" fo:text-align="justify" style:justify-single-word="false" fo:text-indent="0cm" style:auto-text-indent="false"/>
    </style:style>
    <style:style style:name="P18" style:family="paragraph" style:parent-style-name="Standard">
      <style:paragraph-properties fo:margin-left="1.591cm" fo:margin-right="0cm" fo:margin-top="0.049cm" fo:margin-bottom="0cm" style:line-height-at-least="0.531cm" fo:text-indent="-0.951cm" style:auto-text-indent="false"/>
    </style:style>
    <style:style style:name="P19" style:family="paragraph" style:parent-style-name="Standard">
      <style:paragraph-properties fo:margin-left="1.591cm" fo:margin-right="0cm" fo:margin-top="0.049cm" fo:margin-bottom="0cm" style:line-height-at-least="0.531cm" fo:text-align="justify" style:justify-single-word="false" fo:text-indent="-0.951cm" style:auto-text-indent="false"/>
    </style:style>
    <style:style style:name="P20" style:family="paragraph" style:parent-style-name="Standard">
      <style:paragraph-properties fo:margin-left="0.64cm" fo:margin-right="0cm" fo:margin-top="0.049cm" fo:margin-bottom="0cm" fo:line-height="100%" fo:text-align="justify" style:justify-single-word="false" fo:text-indent="0cm" style:auto-text-indent="false"/>
    </style:style>
    <style:style style:name="P21" style:family="paragraph" style:parent-style-name="Standard">
      <style:paragraph-properties fo:margin-left="0.64cm" fo:margin-right="0cm" fo:margin-top="0.049cm" fo:margin-bottom="0cm" style:line-height-at-least="0.531cm" fo:text-align="justify" style:justify-single-word="false" fo:text-indent="0cm" style:auto-text-indent="false"/>
    </style:style>
    <style:style style:name="P22" style:family="paragraph" style:parent-style-name="Standard">
      <style:paragraph-properties fo:margin-left="2.54cm" fo:margin-right="0cm" fo:margin-top="0.049cm" fo:margin-bottom="0cm" style:line-height-at-least="0.531cm" fo:text-indent="-2.54cm" style:auto-text-indent="false"/>
    </style:style>
    <style:style style:name="P23" style:family="paragraph" style:parent-style-name="Standard">
      <style:paragraph-properties fo:margin-left="0.951cm" fo:margin-right="0cm" fo:margin-top="0.049cm" fo:margin-bottom="0cm" style:line-height-at-least="0.64cm" fo:text-align="justify" style:justify-single-word="false" fo:text-indent="-0.319cm" style:auto-text-indent="false"/>
    </style:style>
    <style:style style:name="P24" style:family="paragraph" style:parent-style-name="Standard">
      <style:paragraph-properties fo:margin-left="1.27cm" fo:margin-right="0cm" fo:margin-top="0.049cm" fo:margin-bottom="0cm" style:line-height-at-least="0.531cm" fo:text-indent="-1.27cm" style:auto-text-indent="false"/>
    </style:style>
    <style:style style:name="P25" style:family="paragraph" style:parent-style-name="Standard">
      <style:paragraph-properties fo:margin-left="2.861cm" fo:margin-right="0cm" fo:margin-top="0.049cm" fo:margin-bottom="0cm" style:line-height-at-least="0.531cm" fo:text-align="justify" style:justify-single-word="false" fo:text-indent="-2.861cm" style:auto-text-indent="false"/>
    </style:style>
    <style:style style:name="P26" style:family="paragraph" style:parent-style-name="Standard" style:master-page-name="Standard">
      <style:paragraph-properties fo:margin-top="0.049cm" fo:margin-bottom="0cm" fo:line-height="100%" style:page-number="auto"/>
    </style:style>
    <style:style style:name="P27" style:family="paragraph" style:parent-style-name="Standard">
      <style:paragraph-properties fo:margin-top="0.049cm" fo:margin-bottom="0cm" fo:line-height="100%"/>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28" style:family="paragraph" style:parent-style-name="Standard">
      <style:paragraph-properties fo:margin-top="0.049cm" fo:margin-bottom="0cm" fo:line-height="100%" fo:text-align="justify"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29" style:family="paragraph" style:parent-style-name="Standard" style:list-style-name="WWNum24">
      <style:paragraph-properties fo:margin-top="0.049cm" fo:margin-bottom="0cm" fo:line-height="100%" fo:text-align="justify"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30" style:family="paragraph" style:parent-style-name="Standard">
      <style:paragraph-properties fo:margin-top="0.049cm" fo:margin-bottom="0cm" style:line-height-at-least="0.531cm"/>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31" style:family="paragraph" style:parent-style-name="Standard">
      <style:paragraph-properties fo:margin-top="0.049cm" fo:margin-bottom="0cm" style:line-height-at-least="0.531cm" fo:text-align="justify"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32" style:family="paragraph" style:parent-style-name="Standard">
      <style:paragraph-properties fo:margin-top="0.049cm" fo:margin-bottom="0cm" style:line-height-at-least="0.64cm" fo:text-align="justify"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33" style:family="paragraph" style:parent-style-name="Standard">
      <style:paragraph-properties fo:margin-top="0.049cm" fo:margin-bottom="0cm" fo:line-height="150%" fo:text-align="justify"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34" style:family="paragraph" style:parent-style-name="Standard">
      <style:paragraph-properties fo:margin-top="0.049cm" fo:margin-bottom="0cm" style:line-height-at-least="0.64cm"/>
      <style:text-properties style:font-name="Times New Roman" fo:font-size="12pt" style:font-name-asian="Times New Roman1" style:font-size-asian="12pt" style:language-asian="el" style:country-asian="GR" style:font-name-complex="Times New Roman1" style:font-size-complex="12pt"/>
    </style:style>
    <style:style style:name="P35" style:family="paragraph" style:parent-style-name="Standard">
      <style:paragraph-properties fo:margin-top="0.049cm" fo:margin-bottom="0cm" style:line-height-at-least="0.64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36" style:family="paragraph" style:parent-style-name="Standard" style:list-style-name="WWNum5">
      <style:paragraph-properties fo:margin-top="0.049cm" fo:margin-bottom="0cm" style:line-height-at-least="0.64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37" style:family="paragraph" style:parent-style-name="Standard" style:list-style-name="WWNum6">
      <style:paragraph-properties fo:margin-top="0.049cm" fo:margin-bottom="0cm" style:line-height-at-least="0.64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38" style:family="paragraph" style:parent-style-name="Standard" style:list-style-name="WWNum13">
      <style:paragraph-properties fo:margin-top="0.049cm" fo:margin-bottom="0cm" style:line-height-at-least="0.64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39" style:family="paragraph" style:parent-style-name="Standard">
      <style:paragraph-properties fo:margin-top="0.049cm" fo:margin-bottom="0cm" fo:line-height="100%"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40" style:family="paragraph" style:parent-style-name="Standard" style:list-style-name="WWNum1">
      <style:paragraph-properties fo:margin-top="0.049cm" fo:margin-bottom="0cm" fo:line-height="100%"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41" style:family="paragraph" style:parent-style-name="Standard" style:list-style-name="WWNum11">
      <style:paragraph-properties fo:margin-top="0.049cm" fo:margin-bottom="0cm" fo:line-height="100%"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42" style:family="paragraph" style:parent-style-name="Standard" style:list-style-name="WWNum12">
      <style:paragraph-properties fo:margin-top="0.049cm" fo:margin-bottom="0cm" fo:line-height="100%"/>
      <style:text-properties style:font-name="Times New Roman" fo:font-size="12pt" style:font-name-asian="Times New Roman1" style:font-size-asian="12pt" style:language-asian="el" style:country-asian="GR" style:font-name-complex="Times New Roman1" style:font-size-complex="12pt"/>
    </style:style>
    <style:style style:name="P43" style:family="paragraph" style:parent-style-name="Standard">
      <style:paragraph-properties fo:margin-top="0.049cm" fo:margin-bottom="0cm" style:line-height-at-least="0.531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44" style:family="paragraph" style:parent-style-name="Standard" style:list-style-name="WWNum15">
      <style:paragraph-properties fo:margin-top="0.049cm" fo:margin-bottom="0cm" style:line-height-at-least="0.531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45" style:family="paragraph" style:parent-style-name="Standard" style:list-style-name="WWNum27">
      <style:paragraph-properties fo:margin-top="0.049cm" fo:margin-bottom="0cm" style:line-height-at-least="0.531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46" style:family="paragraph" style:parent-style-name="Standard" style:list-style-name="WWNum19">
      <style:paragraph-properties fo:margin-top="0.049cm" fo:margin-bottom="0cm" style:line-height-at-least="0.531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47" style:family="paragraph" style:parent-style-name="Standard" style:list-style-name="WWNum20">
      <style:paragraph-properties fo:margin-top="0.049cm" fo:margin-bottom="0cm" style:line-height-at-least="0.531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48" style:family="paragraph" style:parent-style-name="Standard" style:list-style-name="WWNum21">
      <style:paragraph-properties fo:margin-top="0.049cm" fo:margin-bottom="0cm" style:line-height-at-least="0.531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49" style:family="paragraph" style:parent-style-name="Standard" style:list-style-name="WWNum2">
      <style:paragraph-properties fo:margin-top="0.049cm" fo:margin-bottom="0cm" style:line-height-at-least="0.531cm"/>
      <style:text-properties style:font-name="Times New Roman" fo:font-size="12pt" style:font-name-asian="Times New Roman1" style:font-size-asian="12pt" style:language-asian="el" style:country-asian="GR" style:font-name-complex="Times New Roman1" style:font-size-complex="12pt"/>
    </style:style>
    <style:style style:name="P50" style:family="paragraph" style:parent-style-name="Standard">
      <style:paragraph-properties fo:margin-top="0.049cm" fo:margin-bottom="0cm" fo:line-height="150%"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51" style:family="paragraph" style:parent-style-name="Standard">
      <style:paragraph-properties fo:margin-top="0.049cm" fo:margin-bottom="0cm"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font-weight-complex="bold"/>
    </style:style>
    <style:style style:name="P52" style:family="paragraph" style:parent-style-name="Standard">
      <style:paragraph-properties fo:margin-top="0.049cm" fo:margin-bottom="0cm" fo:line-height="100%"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font-weight-complex="bold"/>
    </style:style>
    <style:style style:name="P53" style:family="paragraph" style:parent-style-name="Standard">
      <style:paragraph-properties fo:margin-top="0.049cm" fo:margin-bottom="0cm" style:line-height-at-least="0.531cm"/>
      <style:text-properties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font-weight-complex="bold"/>
    </style:style>
    <style:style style:name="P54" style:family="paragraph" style:parent-style-name="Standard">
      <style:paragraph-properties fo:margin-top="0.049cm" fo:margin-bottom="0cm" style:line-height-at-least="0.531cm"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font-weight-complex="bold"/>
    </style:style>
    <style:style style:name="P55" style:family="paragraph" style:parent-style-name="Standard" style:list-style-name="WWNum24">
      <style:paragraph-properties fo:margin-top="0.049cm" fo:margin-bottom="0cm" fo:line-height="100%" fo:text-align="justify" style:justify-single-word="false"/>
    </style:style>
    <style:style style:name="P56" style:family="paragraph" style:parent-style-name="Standard" style:list-style-name="WWNum14">
      <style:paragraph-properties fo:margin-top="0.049cm" fo:margin-bottom="0cm" style:line-height-at-least="0.531cm" fo:text-align="justify" style:justify-single-word="false"/>
    </style:style>
    <style:style style:name="P57" style:family="paragraph" style:parent-style-name="Standard" style:list-style-name="WWNum8">
      <style:paragraph-properties fo:margin-top="0.049cm" fo:margin-bottom="0cm" style:line-height-at-least="0.64cm" fo:text-align="justify" style:justify-single-word="false"/>
    </style:style>
    <style:style style:name="P58" style:family="paragraph" style:parent-style-name="Standard" style:list-style-name="WWNum10">
      <style:paragraph-properties fo:margin-top="0.049cm" fo:margin-bottom="0cm" style:line-height-at-least="0.64cm" fo:text-align="justify" style:justify-single-word="false"/>
    </style:style>
    <style:style style:name="P59" style:family="paragraph" style:parent-style-name="Standard" style:list-style-name="WWNum18">
      <style:paragraph-properties fo:margin-top="0.049cm" fo:margin-bottom="0cm" style:line-height-at-least="0.64cm" fo:text-align="justify" style:justify-single-word="false"/>
    </style:style>
    <style:style style:name="P60" style:family="paragraph" style:parent-style-name="Standard" style:list-style-name="WWNum8">
      <style:paragraph-properties fo:margin-top="0.049cm" fo:margin-bottom="0cm" style:line-height-at-least="0.64cm"/>
    </style:style>
    <style:style style:name="P61" style:family="paragraph" style:parent-style-name="Standard">
      <style:paragraph-properties fo:margin-top="0.049cm" fo:margin-bottom="0cm" style:line-height-at-least="0.64cm" fo:text-align="justify" style:justify-single-word="false"/>
      <style:text-properties fo:color="#000000" style:font-name="Times New Roman" fo:font-size="12pt" style:font-name-asian="Times New Roman1" style:font-size-asian="12pt" style:language-asian="el" style:country-asian="GR" style:font-name-complex="Times New Roman1" style:font-size-complex="12pt"/>
    </style:style>
    <style:style style:name="P62" style:family="paragraph" style:parent-style-name="Standard">
      <style:paragraph-properties fo:margin-top="0.049cm" fo:margin-bottom="0cm" fo:line-height="150%" fo:text-align="justify" style:justify-single-word="false"/>
      <style:text-properties fo:color="#000000" style:font-name="Times New Roman" fo:font-size="12pt" style:font-name-asian="Times New Roman1" style:font-size-asian="12pt" style:language-asian="el" style:country-asian="GR" style:font-name-complex="Times New Roman1" style:font-size-complex="12pt"/>
    </style:style>
    <style:style style:name="P63" style:family="paragraph" style:parent-style-name="Standard" style:list-style-name="">
      <style:paragraph-properties fo:margin-top="0cm" fo:margin-bottom="0cm" fo:line-height="100%" fo:text-align="center" style:justify-single-word="false"/>
      <style:text-properties style:font-name="Times New Roman" fo:font-size="16pt" style:text-underline-style="solid" style:text-underline-width="auto" style:text-underline-color="font-color" fo:font-weight="bold" style:font-name-asian="Times New Roman1" style:font-size-asian="16pt" style:language-asian="el" style:country-asian="GR" style:font-weight-asian="bold" style:font-name-complex="Times New Roman1" style:font-size-complex="16pt" style:font-weight-complex="bold"/>
    </style:style>
    <style:style style:name="P64" style:family="paragraph" style:parent-style-name="Standard" style:list-style-name="">
      <style:paragraph-properties fo:margin-top="0cm" fo:margin-bottom="0cm" fo:line-height="100%" fo:text-align="justify" style:justify-single-word="false"/>
      <style:text-properties style:font-name="Times New Roman" fo:font-size="13.5pt" style:text-underline-style="solid" style:text-underline-width="auto" style:text-underline-color="font-color" fo:font-weight="bold" style:font-name-asian="Times New Roman1" style:font-size-asian="13.5pt" style:language-asian="el" style:country-asian="GR" style:font-weight-asian="bold" style:font-name-complex="Times New Roman1" style:font-size-complex="13.5pt" style:font-weight-complex="bold"/>
    </style:style>
    <style:style style:name="P65" style:family="paragraph" style:parent-style-name="Standard" style:list-style-name="">
      <style:paragraph-properties fo:margin-top="0cm" fo:margin-bottom="0cm" style:line-height-at-least="0.531cm" fo:text-align="justify" style:justify-single-word="false"/>
      <style:text-properties style:font-name="Times New Roman" fo:font-size="12pt" fo:font-weight="bold" style:letter-kerning="true" style:font-name-asian="Times New Roman1" style:font-size-asian="12pt" style:language-asian="el" style:country-asian="GR" style:font-weight-asian="bold" style:font-name-complex="Times New Roman1" style:font-size-complex="12pt" style:font-weight-complex="bold"/>
    </style:style>
    <style:style style:name="P66" style:family="paragraph" style:parent-style-name="Standard" style:list-style-name="">
      <style:paragraph-properties fo:margin-top="0cm" fo:margin-bottom="0cm" style:line-height-at-least="0.531cm"/>
      <style:text-properties style:font-name="Times New Roman" fo:font-size="12pt" fo:font-weight="bold" style:letter-kerning="true" style:font-name-asian="Times New Roman1" style:font-size-asian="12pt" style:language-asian="el" style:country-asian="GR" style:font-weight-asian="bold" style:font-name-complex="Times New Roman1" style:font-size-complex="12pt" style:font-weight-complex="bold"/>
    </style:style>
    <style:style style:name="P67" style:family="paragraph" style:parent-style-name="Standard" style:list-style-name="">
      <style:paragraph-properties fo:margin-top="0cm" fo:margin-bottom="0cm" style:line-height-at-least="0.531cm" fo:text-align="justify"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68" style:family="paragraph" style:parent-style-name="Standard">
      <style:paragraph-properties fo:margin-top="0.049cm" fo:margin-bottom="0.21cm" fo:line-height="100%"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69" style:family="paragraph" style:parent-style-name="Standard">
      <style:paragraph-properties fo:margin-top="0.049cm" fo:margin-bottom="0.21cm" style:line-height-at-least="0.64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70" style:family="paragraph" style:parent-style-name="Standard">
      <style:paragraph-properties fo:margin-left="0cm" fo:margin-right="0cm" fo:margin-top="0.049cm" fo:margin-bottom="0cm" fo:line-height="100%" fo:text-align="justify" style:justify-single-word="false" fo:text-indent="1.27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71" style:family="paragraph" style:parent-style-name="Standard">
      <style:paragraph-properties fo:margin-left="-0.03cm" fo:margin-right="0cm" fo:margin-top="0.049cm" fo:margin-bottom="0cm" style:line-height-at-least="0.64cm" fo:text-align="justify" style:justify-single-word="false" fo:text-indent="0cm" style:auto-text-indent="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72" style:family="paragraph" style:parent-style-name="Standard">
      <style:paragraph-properties fo:margin-left="1.591cm" fo:margin-right="0cm" fo:margin-top="0.049cm" fo:margin-bottom="0cm" style:line-height-at-least="0.531cm" fo:text-align="justify" style:justify-single-word="false" fo:text-indent="-0.951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73" style:family="paragraph" style:parent-style-name="Standard">
      <style:paragraph-properties fo:margin-left="1.591cm" fo:margin-right="0cm" fo:margin-top="0.049cm" fo:margin-bottom="0cm" style:line-height-at-least="0.531cm" fo:text-align="justify" style:justify-single-word="false" fo:text-indent="-0.951cm" style:auto-text-indent="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74" style:family="paragraph" style:parent-style-name="Standard">
      <style:paragraph-properties fo:margin-left="0.64cm" fo:margin-right="0cm" fo:margin-top="0.049cm" fo:margin-bottom="0cm" fo:line-height="100%" fo:text-align="justify" style:justify-single-word="false"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75" style:family="paragraph" style:parent-style-name="Standard">
      <style:paragraph-properties fo:margin-left="0.64cm" fo:margin-right="0cm" fo:margin-top="0.049cm" fo:margin-bottom="0cm" style:line-height-at-least="0.531cm"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76" style:family="paragraph" style:parent-style-name="Standard">
      <style:paragraph-properties fo:margin-left="0.64cm" fo:margin-right="0cm" fo:margin-top="0.049cm" fo:margin-bottom="0cm" style:line-height-at-least="0.531cm" fo:text-align="justify" style:justify-single-word="false"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77" style:family="paragraph" style:parent-style-name="Standard">
      <style:paragraph-properties fo:margin-left="0cm" fo:margin-right="1.439cm" fo:margin-top="0.049cm" fo:margin-bottom="0cm" style:line-height-at-least="0.64cm" fo:text-indent="0cm" style:auto-text-indent="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78" style:family="paragraph" style:parent-style-name="Standard">
      <style:paragraph-properties fo:margin-left="2.54cm" fo:margin-right="0cm" fo:margin-top="0.049cm" fo:margin-bottom="0cm" style:line-height-at-least="0.531cm" fo:text-indent="-2.54cm" style:auto-text-indent="false"/>
      <style:text-properties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font-weight-complex="bold"/>
    </style:style>
    <style:style style:name="P79" style:family="paragraph" style:parent-style-name="Standard">
      <style:paragraph-properties fo:margin-left="2.54cm" fo:margin-right="0cm" fo:margin-top="0.049cm" fo:margin-bottom="0cm" style:line-height-at-least="0.531cm" fo:text-indent="-2.54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80" style:family="paragraph" style:parent-style-name="Standard">
      <style:paragraph-properties fo:margin-left="1.27cm" fo:margin-right="0cm" fo:margin-top="0.049cm" fo:margin-bottom="0cm" style:line-height-at-least="0.531cm" fo:text-align="justify" style:justify-single-word="false"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81" style:family="paragraph" style:parent-style-name="Standard" style:list-style-name="">
      <style:paragraph-properties fo:margin-left="0.64cm" fo:margin-right="0cm" fo:margin-top="0cm" fo:margin-bottom="0cm" style:line-height-at-least="0.64cm" fo:text-align="justify" style:justify-single-word="false" fo:text-indent="-0.64cm" style:auto-text-indent="false"/>
      <style:text-properties style:font-name="Times New Roman" fo:font-size="12pt" style:letter-kerning="true" style:font-name-asian="Times New Roman1" style:font-size-asian="12pt" style:language-asian="el" style:country-asian="GR" style:font-name-complex="Times New Roman1" style:font-size-complex="12pt"/>
    </style:style>
    <style:style style:name="P82" style:family="paragraph" style:parent-style-name="Standard">
      <style:paragraph-properties fo:margin-left="0.951cm" fo:margin-right="0cm" fo:margin-top="0.049cm" fo:margin-bottom="0cm" style:line-height-at-least="0.64cm" fo:text-align="justify" style:justify-single-word="false" fo:text-indent="-0.319cm" style:auto-text-indent="false"/>
      <style:text-properties fo:color="#000000" style:font-name="Times New Roman" fo:font-size="12pt" style:font-name-asian="Times New Roman1" style:font-size-asian="12pt" style:language-asian="el" style:country-asian="GR" style:font-name-complex="Times New Roman1" style:font-size-complex="12pt"/>
    </style:style>
    <style:style style:name="P83" style:family="paragraph" style:parent-style-name="Standard">
      <style:paragraph-properties fo:margin-left="0.319cm" fo:margin-right="0cm" fo:margin-top="0.049cm" fo:margin-bottom="0cm" style:line-height-at-least="0.531cm" fo:text-align="justify" style:justify-single-word="false" fo:text-indent="-0.319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84" style:family="paragraph" style:parent-style-name="Standard">
      <style:paragraph-properties fo:margin-left="2.54cm" fo:margin-right="0cm" fo:margin-top="0.049cm" fo:margin-bottom="0cm" style:line-height-at-least="0.531cm" fo:text-align="justify" style:justify-single-word="false" fo:text-indent="0cm" style:auto-text-indent="false"/>
      <style:text-properties style:font-name="Times New Roman" fo:font-size="12pt" style:font-name-asian="Times New Roman1" style:font-size-asian="12pt" style:language-asian="el" style:country-asian="GR" style:font-name-complex="Times New Roman1" style:font-size-complex="12pt"/>
    </style:style>
    <style:style style:name="P85" style:family="paragraph" style:parent-style-name="List_20_Paragraph" style:list-style-name="WWNum15">
      <style:paragraph-properties fo:margin-top="0.049cm" fo:margin-bottom="0cm" style:line-height-at-least="0.531cm" fo:text-align="justify" style:justify-single-word="false"/>
    </style:style>
    <style:style style:name="P86" style:family="paragraph" style:parent-style-name="List_20_Paragraph" style:list-style-name="WWNum2">
      <style:paragraph-properties fo:margin-top="0.049cm" fo:margin-bottom="0cm" style:line-height-at-least="0.531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87" style:family="paragraph" style:parent-style-name="List_20_Paragraph" style:list-style-name="WWNum26">
      <style:paragraph-properties fo:margin-top="0.049cm" fo:margin-bottom="0cm" style:line-height-at-least="0.531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88" style:family="paragraph" style:parent-style-name="List_20_Paragraph" style:list-style-name="WWNum27">
      <style:paragraph-properties fo:margin-top="0.049cm" fo:margin-bottom="0cm" style:line-height-at-least="0.531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89" style:family="paragraph" style:parent-style-name="List_20_Paragraph" style:list-style-name="WWNum29">
      <style:paragraph-properties fo:margin-top="0.049cm" fo:margin-bottom="0cm" style:line-height-at-least="0.531cm" fo:text-align="justify" style:justify-single-word="false"/>
      <style:text-properties style:font-name="Times New Roman" fo:font-size="12pt" style:font-name-asian="Times New Roman1" style:font-size-asian="12pt" style:language-asian="el" style:country-asian="GR" style:font-name-complex="Times New Roman1" style:font-size-complex="12pt"/>
    </style:style>
    <style:style style:name="P90" style:family="paragraph" style:parent-style-name="List_20_Paragraph" style:list-style-name="WWNum24">
      <style:paragraph-properties fo:margin-top="0.049cm" fo:margin-bottom="0cm" fo:line-height="100%" fo:text-align="justify" style:justify-single-word="false"/>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91" style:family="paragraph" style:parent-style-name="List_20_Paragraph" style:list-style-name="WWNum8">
      <style:paragraph-properties fo:margin-top="0.049cm" fo:margin-bottom="0cm" style:line-height-at-least="0.531cm"/>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P92" style:family="paragraph" style:parent-style-name="List_20_Paragraph" style:list-style-name="WWNum18">
      <style:paragraph-properties fo:margin-top="0.049cm" fo:margin-bottom="0cm" style:line-height-at-least="0.64cm" fo:text-align="justify" style:justify-single-word="false"/>
    </style:style>
    <style:style style:name="T1" style:family="text">
      <style:text-properties style:font-name="Times New Roman" fo:font-size="12pt" style:font-name-asian="Times New Roman1" style:font-size-asian="12pt" style:language-asian="el" style:country-asian="GR" style:font-name-complex="Times New Roman1" style:font-size-complex="12pt"/>
    </style:style>
    <style:style style:name="T2" style:family="text">
      <style:text-properties style:font-name="Times New Roman" fo:font-size="12pt" style:font-name-asian="Times New Roman1" style:font-size-asian="12pt" style:language-asian="el" style:country-asian="GR"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T4" style:family="text">
      <style:text-properties style:font-name="Times New Roman" fo:font-size="12pt" fo:language="en" fo:country="US" fo:font-weight="bold" style:font-name-asian="Times New Roman1" style:font-size-asian="12pt" style:language-asian="el" style:country-asian="GR" style:font-weight-asian="bold" style:font-name-complex="Times New Roman1" style:font-size-complex="12pt" style:font-weight-complex="bold"/>
    </style:style>
    <style:style style:name="T5" style:family="text">
      <style:text-properties style:font-name="Times New Roman" fo:font-size="12pt" fo:language="en" fo:country="US" style:font-name-asian="Times New Roman1" style:font-size-asian="12pt" style:language-asian="el" style:country-asian="GR" style:font-name-complex="Times New Roman1" style:font-size-complex="12pt"/>
    </style:style>
    <style:style style:name="T6" style:family="text">
      <style:text-properties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font-weight-complex="bold"/>
    </style:style>
    <style:style style:name="T7" style:family="text">
      <style:text-properties style:font-name="Times New Roman" fo:font-size="12pt" style:text-underline-style="solid" style:text-underline-width="auto" style:text-underline-color="font-color" style:font-name-asian="Times New Roman1" style:font-size-asian="12pt" style:language-asian="el" style:country-asian="GR" style:font-name-complex="Times New Roman1" style:font-size-complex="12pt"/>
    </style:style>
    <style:style style:name="T8" style:family="text">
      <style:text-properties style:text-position="super 58%" style:font-name="Times New Roman" fo:font-size="12pt" style:font-name-asian="Times New Roman1" style:font-size-asian="12pt" style:language-asian="el" style:country-asian="GR" style:font-name-complex="Times New Roman1" style:font-size-complex="12pt"/>
    </style:style>
    <style:style style:name="T9" style:family="text">
      <style:text-properties style:text-position="super 58%" style:font-name="Times New Roman" fo:font-size="12pt" fo:font-weight="bold" style:font-name-asian="Times New Roman1" style:font-size-asian="12pt" style:language-asian="el" style:country-asian="GR" style:font-weight-asian="bold" style:font-name-complex="Times New Roman1" style:font-size-complex="12pt" style:font-weight-complex="bold"/>
    </style:style>
    <style:style style:name="T10" style:family="text">
      <style:text-properties style:text-position="super 58%" style:font-name="Times New Roman" fo:font-size="12pt" style:text-underline-style="solid" style:text-underline-width="auto" style:text-underline-color="font-color" fo:font-weight="bold" style:font-name-asian="Times New Roman1" style:font-size-asian="12pt" style:language-asian="el" style:country-asian="GR" style:font-weight-asian="bold" style:font-name-complex="Times New Roman1" style:font-size-complex="12pt" style:font-weight-complex="bold"/>
    </style:style>
    <style:style style:name="T11" style:family="text">
      <style:text-properties fo:color="#000000" style:font-name="Times New Roman" fo:font-size="12pt" style:font-name-asian="Times New Roman1" style:font-size-asian="12pt" style:language-asian="el" style:country-asian="GR" style:font-name-complex="Times New Roman1" style:font-size-complex="12pt"/>
    </style:style>
    <style:style style:name="T12" style:family="text">
      <style:text-properties fo:font-size="14pt" style:font-size-asian="14pt" style:font-size-complex="14pt"/>
    </style:style>
    <style:style style:name="T13"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text:s/>Μαρούσι, 13-10-2014 <text:s text:c="16"/></text:span><text:span text:style-name="T13">14PROC002338555 </text:span></text:p>
      <text:p text:style-name="P27"><text:s text:c="82"/>Αρ. Πρωτ.: 6/6280</text:p>
      <text:p text:style-name="P3"><text:span text:style-name="T3"><text:s text:c="82"/>Αρ. Διακ.: 1</text:span><text:span text:style-name="T4">91</text:span></text:p>
      <text:p text:style-name="P5"/>
      <text:h text:style-name="P63" text:outline-level="3">ΔΙΑΚΗΡΥΞΗ</text:h>
      <text:p text:style-name="P68">ΣΥΝΟΠΤΙΚΟΥ ΜΕΙΟΔΟΤΙΚΟΥ ΔΙΑΓΩΝΙΣΜΟΥ ΜΕ ΣΦΡΑΓΙΣΜΕΝΕΣ ΠΡΟΣΦΟΡΕΣ ΓΙΑ ΤΗΝ ΠΡΟΜΗΘΕΙΑ-ΜΕΤΑΦΟΡΑ ΑΕΡΙΟΥ ΧΛΩΡΙΟΥ ΓΙΑ ΤΟ ΚΟΛΥΜΒΗΤΗΡΙΟ ΤΟΥ «Ο.Α.Κ.Α. -ΣΠΥΡΟΣ ΛΟΥΗΣ»</text:p>
      <text:p text:style-name="P6"/>
      <text:p text:style-name="P70">Το Νομικό Πρόσωπο Ιδιωτικού Δικαίου (Ν.Π.Ι.Δ.) με την επωνυμία «ΟΛΥΜΠΙΑΚΟ ΑΘΛΗΤΙΚΟ ΚΕΝΤΡΟ ΑΘΗΝΩΝ-ΣΠΥΡΟΣ ΛΟΥΗΣ» (Ο.Α.Κ.Α.), που εδρεύει στο Μαρούσι Αττικής, Λ. Κηφισίας 37 και εκπροσωπείται νόμιμα, έχοντας υπόψη: τους νόμους 1646/86, 2433/96, 3262/04. </text:p>
      <text:p text:style-name="P8">1. Έχοντας υπόψη τις διατάξεις όπως αυτές ισχύουν:</text:p>
      <text:p text:style-name="P8">α. Του Ν. 2286/95 «Προμήθειες του Δημοσίου Τομέα και ρυθμίσεις συναφών θεμάτων» ( ΦΕΚ Α΄19).</text:p>
      <text:p text:style-name="P8">β. Του Ν. 3310/2005 (Α΄30) «Μέτρα για τη διασφάλιση της διαφάνειας και την αποτροπή καταστρατηγήσεων κατά τη διαδικασία σύναψης δημοσίων συμβάσεων», όπως τροποποιήθηκαν με τις διατάξεις του Ν. 3414/05(Α΄279).</text:p>
      <text:p text:style-name="P8">γ. Του Π.Δ. 118/07 «Κανονισμός Προμηθειών Δημοσίου» (ΦΕΚ Α΄150), όπως αναλογικά εν προκειμένω δύναται να ισχύουν και συμπληρωματικά προς το Π.Δ. 60/2007.</text:p>
      <text:p text:style-name="P8">δ. Του Π.Δ. 60/2007 (ΦΕΚ 64/Α/16.3.2007), με θέμα «Προσαρμογή της Ελληνικής Νομοθεσίας στις διατάξεις της Οδηγίας 2004/18/ΕΚ περί συντονισμού των διαδικασιών σύναψης δημοσίων συμβάσεων έργων, προμηθειών και υπηρεσιών», όπως έχει τροποποιηθεί.</text:p>
      <text:p text:style-name="P8">ε. Του Ν.4281/2014 « Μέτρα στήριξης και ανάπτυξης της ελληνικής οικονομίας, οργανωτικά θέματα Υπουργείου Οικονομικών και άλλες διατάξεις». (ΦΕΚ 160/8-08-2014).</text:p>
      <text:p text:style-name="P8"/>
      <text:p text:style-name="P4"><text:span text:style-name="T1">2.Την υπ΄ αριθμ.Δ.Σ. 2/844 και αρ.πρωτ. 1/5940/26-09-2014 απόφαση του Διοικητικού Συμβουλίου του Ο.Α.Κ.Α. στην 34</text:span><text:span text:style-name="T8">η </text:span><text:span text:style-name="T1">/24.09.14 συνεδρίασή του.</text:span></text:p>
      <text:p text:style-name="P7">Γενικότερα, κάθε νομοθετική ή κανονιστική διάταξη σε εθνικό και ευρωπαϊκό επίπεδο, που διέπει την ανάθεση και εκτέλεση της παρούσης, έστω και αν δεν αναφέρεται παραπάνω.</text:p>
      <text:h text:style-name="P64" text:outline-level="4">ΠΡΟΚΗΡΥΣΣΕΙ</text:h>
      <text:p text:style-name="P28">Συνοπτικό Μειοδοτικό Διαγωνισμό, σε συνέχεια του Δημόσιου Μειοδοτικού Ανοικτού Διαγωνισμού, για την ανάθεση της προμήθειας Αερίου Χλωρίου για το Κολυμβητήριο του Ολυμπιακού Σταδίου, συνολικού προϋπολογισμού ύψους 25.500,00€ ετησίως, πλέον ΦΠΑ.</text:p>
      <text:p text:style-name="P28">Η διάρκεια της σύμβασης ορίζεται για δύο (2) έτη με δικαίωμα μονομερούς επέκτασης από το Ο.Α.Κ.Α. έως ένα εισέτι έτος με τους ίδιους οικονομικούς όρους.</text:p>
      <text:p text:style-name="P51">ΧΡΟΝΟΛΟΓΙΑ ΚΑΙ ΤΟΠΟΣ ΔΙΑΓΩΝΙΣΜΟΥ</text:p>
      <text:p text:style-name="P7">Ο διαγωνισμός θα γίνει στις 30-10-2014 , ημέρα Πέμπτη και ώρα 11.30π.μ ενώπιον της Επιτροπής Προμηθειών, που συνεδριάζει στην αίθουσα συνεδριάσεων της Διεύθυνσης Οικονομικού του Ο.Α.Κ.Α. </text:p>
      <text:p text:style-name="P7">Οι προσφορές θα πρέπει να κατατεθούν, στο γραφείο Πρωτοκόλλου του Ο.Α.Κ.Α μέχρι την Τετάρτη 29/10/2014.</text:p>
      <text:p text:style-name="P15"><text:span text:style-name="T1">Προσφορές οι οποίες θα κατατεθούν μετά την 29-10-2014 </text:span><text:span text:style-name="T6">ΔΕΝ</text:span><text:span text:style-name="T1"> θα γίνονται δεκτές, δεν θα πρωτοκολλούνται και θα παραδίδονται-επιστρέφονται παρ’ αυτά στον προσκομίζοντα, ως </text:span><text:soft-page-break/><text:span text:style-name="T1">εκπρόθεσμες. </text:span></text:p>
      <text:p text:style-name="P7"/>
      <text:h text:style-name="P65" text:outline-level="1">Α. ΓΕΝΙΚΟΙ ΟΡΟΙ</text:h>
      <text:h text:style-name="P67" text:outline-level="5">Α.1 ΓΕΝΙΚΟΙ ΥΠΟΧΡΕΩΤΙΚΟΙ ΟΡΟΙ : ΣΥΓΚΕΝΤΡΩΤΙΚΑ</text:h>
      <text:p text:style-name="P2"><text:span text:style-name="T3">(Η μη ικανοποίηση των οποίων καθιστά απαράδεκτη μία προσφορά και την αποκλείει</text:span><text:span text:style-name="T1"> </text:span><text:span text:style-name="T3">από οποιαδήποτε αξιολόγηση)</text:span><text:span text:style-name="T1"> </text:span></text:p>
      <text:h text:style-name="P67" text:outline-level="5">Α.1.1 Γενικά </text:h>
      <text:p text:style-name="P2"><text:span text:style-name="T1">Όλοι οι περιεχόμενοι στη Διακήρυξη όροι και απαιτήσεις είναι </text:span><text:span text:style-name="T7">υ π ο χ ρ ε ω τ ι κ ο ί </text:span><text:span text:style-name="T1">για τους προσφέροντες. Εξαιρούνται μόνον τα σημεία όπου ρητά αναφέρεται το αντίθετο (π.χ. επιθυμητό κ.λ.π.). Περιπτώσεις προσφορών που παρουσιάζουν αποκλίσεις από τους υποχρεωτικούς όρους της Διακήρυξης θα απορρίπτονται, εκτός εάν οι αποκλίσεις αυτές κριθούν επουσιώδεις από τα όργανα του Ο.Α.Κ.Α.</text:span></text:p>
      <text:list xml:id="list5518055635696137140" text:style-name="WWNum1">
        <text:list-item>
          <text:p text:style-name="P40">«Η συμμετοχή στο διαγωνισμό γίνεται με ευθύνη του υποψηφίου, ο οποίος εξ αυτού του λόγου δεν αντλεί δικαίωμα αποζημίωσης. Η συμμετοχή του στο διαγωνισμό συνεπάγεται πλήρη και ανεπιφύλακτη αποδοχή εκ μέρους του υποψηφίου των όρων της παρούσας. </text:p>
        </text:list-item>
        <text:list-item>
          <text:p text:style-name="P40">Η Αναθέτουσα Αρχή δεν δεσμεύεται για την τελική ανάθεση της σύμβασης και δικαιούται να την αναθέσει ή όχι, να ακυρώσει σε οποιοδήποτε στάδιο το διαγωνισμό, να ματαιώσει, να αναβάλει ή να επαναλάβει αυτόν χωρίς καμιά υποχρέωση για καταβολή αποζημίωσης εξ αυτού του λόγου στους υποψηφίους, με τους ίδιους ή διαφορετικούς όρους.</text:p>
        </text:list-item>
        <text:list-item>
          <text:p text:style-name="P40">Οι υποψήφιοι δεν δικαιούνται αποζημίωσης για δαπάνες σχετικές με τη σύνταξη και υποβολή των στοιχείων που αναφέρονται στην παρούσα, π.χ. Φακέλων Προσφοράς κλπ.</text:p>
        </text:list-item>
        <text:list-item>
          <text:p text:style-name="P40">Η Αναθέτουσα Αρχή επιφυλάσσεται, εφόσον το επιθυμεί, να κάνει ενδεικτικούς ελέγχους επαλήθευσης των στοιχείων που θα υποβληθούν από τους υποψηφίους.</text:p>
        </text:list-item>
        <text:list-item>
          <text:p text:style-name="P40">Η Αναθέτουσα Αρχή επιφυλάσσεται να απορρίψει με αιτιολογημένη απόφαση προσφορά υποψηφίου όταν αποδειχθεί ότι τα περιλαμβανόμενα σε αυτήν στοιχεία ή δικαιολογητικά δεν είναι αληθή. Η απόφαση απόρριψης λαμβάνεται από την Αναθέτουσα Αρχή ανεξάρτητα από το στάδιο που βρίσκεται ο διαγωνισμός.</text:p>
        </text:list-item>
        <text:list-item>
          <text:p text:style-name="P40">Η συμμετοχή στο διαγωνισμό είναι ανοικτή και επί ίσοις όροις για όσους πληρούν τις νομικές, οικονομικές και τεχνικές προϋποθέσεις που προβλέπονται στην παρούσα και διαθέτουν την απαιτούμενη επαγγελματική επάρκεια και εμπειρία.</text:p>
        </text:list-item>
        <text:list-item>
          <text:p text:style-name="P40">Η Σύμβαση, που θα καταρτιστεί με τον Ανάδοχο θα έχει τους όρους, που περιλαμβάνονται στην παρούσα διακήρυξη. </text:p>
        </text:list-item>
        <text:list-item>
          <text:p text:style-name="P40">Διευκρινιστικές πληροφορίες που προφορικά δίνονται από τον οποιοδήποτε υπάλληλο δεν έχουν ισχύ και δεν θεμελιώνουν δικαίωμα προσφυγής των διαγωνιζομένων.</text:p>
        </text:list-item>
      </text:list>
      <text:p text:style-name="P31">Αναλυτικά :</text:p>
      <text:p text:style-name="P10">Προσφορά αποκλείεται – με την επιφύλαξη της παραγράφου Α.1.1 – από την αξιολόγηση όταν:</text:p>
      <text:list xml:id="list4953501896439790824" text:style-name="WWNum2">
        <text:list-item>
          <text:p text:style-name="P86">Είναι αόριστη και δεν μπορεί να εκτιμηθεί ή δεν αναφέρεται στο σύνολο του Έργου.</text:p>
        </text:list-item>
        <text:list-item>
          <text:p text:style-name="P49">Δεν υποβληθούν τα δικαιολογητικά που προβλέπει το άρθρο 2 της Διακήρυξης.</text:p>
        </text:list-item>
        <text:list-item>
          <text:p text:style-name="P49">Δεν προκύπτει με σαφήνεια η προσφερόμενη τιμή.</text:p>
        </text:list-item>
        <text:list-item>
          <text:p text:style-name="P49">Ο χρόνος ισχύος της προσφοράς ορίζεται ότι δεν μπορεί να είναι μικρότερος από 120 ημέρες από την ημερομηνία διεξαγωγής του διαγωνισμού.</text:p>
        </text:list-item>
        <text:list-item>
          <text:p text:style-name="P49">Δεν είναι σύμφωνη με τους επιμέρους υποχρεωτικούς όρους, όπου αυτοί αναφέρονται.</text:p>
        </text:list-item>
      </text:list>
      <text:p text:style-name="P16"/>
      <text:h text:style-name="P66" text:outline-level="1">Α.2 ΓΕΝΙΚΟΙ ΟΡΟΙ ΔΙΕΝΕΡΓΕΙΑΣ ΤΟΥ ΔΙΑΓΩΝΙΣΜΟΥ</text:h>
      <text:p text:style-name="P1"><text:span text:style-name="T3">ΑΡΘΡΟ 1</text:span><text:span text:style-name="T9">ο</text:span><text:span text:style-name="T3"> : </text:span><text:span text:style-name="T6">ΑΝΤΙΚΕΙΜΕΝΟ ΤΗΣ ΔΙΑΚΗΡΥΞΗΣ</text:span><text:span text:style-name="T3"> </text:span></text:p>
      <text:p text:style-name="P9"/>
      <text:p text:style-name="P10">Είναι η προμήθεια Αερίου Χλωρίου για το Κολυμβητήριο του ΟΑΚΑ στις παρακάτω προϋπολογιζόμενες ποσότητες:</text:p>
      <text:p text:style-name="P52"><text:soft-page-break/>ΕΤΗΣΙΕΣ ΠΟΣΟΤΗΤΕΣ ΚΑΙ ΠΡΟΔΙΑΓΡΑΦΕΣ ΑΕΡΙΟΥ ΧΛΩΡΙΟΥ</text:p>
      <text:p text:style-name="P4"><text:span text:style-name="T3">120 φιάλες υψηλής πίεσης των 65 </text:span><text:span text:style-name="T4">kg</text:span><text:span text:style-name="T3"> – </text:span><text:span text:style-name="T4">A</text:span><text:span text:style-name="T3">έριο Χλώριο </text:span><text:span text:style-name="T1"><text:s/></text:span><text:span text:style-name="T4">CI</text:span><text:span text:style-name="T3"> , 99,8% κ.β.</text:span></text:p>
      <text:list xml:id="list3155874644039694918" text:style-name="WWNum24">
        <text:list-item>
          <text:p text:style-name="P90">Η Προμήθεια των παραπάνω θα γίνεται τμηματικά σε τακτά χρονικά διαστήματα. </text:p>
        </text:list-item>
        <text:list-item>
          <text:p text:style-name="P55"><text:span text:style-name="T4">To</text:span><text:span text:style-name="T3"> </text:span><text:span text:style-name="T4">O</text:span><text:span text:style-name="T3">.</text:span><text:span text:style-name="T4">A</text:span><text:span text:style-name="T3">.</text:span><text:span text:style-name="T4">K</text:span><text:span text:style-name="T3">.</text:span><text:span text:style-name="T4">A</text:span><text:span text:style-name="T3">. διαθέτει ήδη 12 τεμάχια κυλίνδρων αερίου χλωρίου (φιάλες των 65 </text:span><text:span text:style-name="T4">kg</text:span><text:span text:style-name="T3">).</text:span></text:p>
        </text:list-item>
        <text:list-item>
          <text:p text:style-name="P29">Εάν ζητηθούν από το Ο.Α.Κ.Α ποσότητες επί πλέον των αναφερομένων η εταιρεία υποχρεούται να τις προσφέρει στις τιμές που θα περιλαμβάνει η οικονομική της προσφορά.</text:p>
        </text:list-item>
      </text:list>
      <text:p text:style-name="P10"/>
      <text:p text:style-name="P2"><text:span text:style-name="T3">ΑΡΘΡΟ 2</text:span><text:span text:style-name="T9">ο</text:span><text:span text:style-name="T3"> : </text:span><text:span text:style-name="T6">ΔΙΚΑΙΩΜΑ – ΔΙΚΑΙΟΛΟΓΗΤΙΚΑ ΣΥΜΜΕΤΟΧΗΣ – ΑΠΟΡΡΙΨΗ ΠΡΟΣΦΟΡΩΝ</text:span></text:p>
      <text:p text:style-name="P31">2.1 ΔΙΚΑΙΩΜΑ </text:p>
      <text:p text:style-name="P31">2.1.1 Δικαίωμα συμμετοχής στο Διαγωνισμό έχουν: </text:p>
      <text:p text:style-name="P8">Δικαίωμα συμμετοχής στο Διαγωνισμό έχουν φυσικά ή νομικά πρόσωπα, που έχουν αποδεδειγμένη και τεκμηριωμένη εμπειρία και ενασχόληση και διαθέτουν τις κατά Νόμον απαιτούμενες άδειες για την μεταφορά - προμήθεια χημικών ουσιών.</text:p>
      <text:p text:style-name="P69">Οι ενώσεις προσώπων δεν υποχρεούνται να περιβληθούν ορισμένη νομική μορφή για την υποβολή της προσφοράς τους. </text:p>
      <text:p text:style-name="P8">Κανείς υποψήφιος δεν επιτρέπεται να μετέχει, άμεσα ή έμμεσα, σε περισσότερες από μία προσφορές. </text:p>
      <text:p text:style-name="P32">Δεν γίνονται δεκτοί: </text:p>
      <text:list xml:id="list4880973528898537712" text:style-name="WWNum5">
        <text:list-item>
          <text:p text:style-name="P36">Όσοι υπάγονται σε κάποια από τις περιπτώσεις που ορίζονται στο άρθρο 43 του Π.Δ. 60/2007 «Προσαρμογή της Ελληνικής Νομοθεσίας στις διατάξεις της Οδηγίας 2004/18/ΕΚ». Ειδικότερα, αποκλείεται από το Διαγωνισμό υποψήφιοι, όταν έχει εις βάρος τους εκδοθεί αμετάκλητη καταδικαστική απόφαση, που περιέρχεται σε γνώση της Αναθέτουσας Αρχής με οποιοδήποτε τρόπο και αφορά τα παρακάτω αδικήματα:</text:p>
        </text:list-item>
      </text:list>
      <text:list xml:id="list5488497299783374230" text:style-name="WWNum6">
        <text:list-item>
          <text:p text:style-name="P37">Συμμετοχή σε εγκληματική οργάνωση, κατά το Άρθρο 2 παράγραφος 1 της κοινής δράσης της 98/773/∆ΕΥ του Συμβουλίου της Ευρωπαϊκής Ένωσης.</text:p>
        </text:list-item>
        <text:list-item>
          <text:p text:style-name="P37">Δωροδοκία, κατά το Άρθρο 3 της πράξης του Συμβουλίου της 26ης Μαΐου 1997(21) και στο Άρθρο 3 παράγραφος 1 της κοινής δράσης 98/742/ΚΕΠΠΑ του Συμβουλίου.</text:p>
        </text:list-item>
        <text:list-item>
          <text:p text:style-name="P37">Απάτη, κατά την έννοια του Άρθρου 1 της Σύμβασης για την προστασία των οικονομικών συμφερόντων των Ευρωπαϊκών Κοινοτήτων.</text:p>
        </text:list-item>
        <text:list-item>
          <text:p text:style-name="P37">Νομιμοποίηση εσόδων από παράνομες δραστηριότητες, κατά το Άρθρο 1 της Οδηγίας 91/308/EOK του Συμβουλίου, για την πρόληψη χρησιμοποίησης του χρηματοπιστωτικού συστήματος για τη νομιμοποίηση εσόδων από παράνομες δραστηριότητες.</text:p>
        </text:list-item>
        <text:list-item>
          <text:p text:style-name="P37">Καταδίκη με δικαστική απόφαση που έχει ισχύ δεδικασμένου για αδίκημα σχετικό με την επαγγελματική τους διαγωγή. </text:p>
        </text:list-item>
      </text:list>
      <text:p text:style-name="P8">2. Όσοι τελούν υπό πτώχευση, εκκαθάριση, παύση εργασιών, αναγκαστική διαχείριση, πτωχευτικό συμβιβασμό ή αναστολή εργασιών ή τελούν σε ανάλογη κατάσταση που προβλέπεται από τις διατάξεις της χώρας εγκατάστασης του υποψηφίου.</text:p>
      <text:p text:style-name="P11"><text:span text:style-name="T1">3. Όταν έχει κινηθεί σε βάρος τους διαδικασία κήρυξης σε πτώχευση ή εκκαθάρισης ή </text:span><text:soft-page-break/><text:span text:style-name="T1">αναγκαστικής διαχείρισης, πτωχευτικού συμβιβασμού ή οποιαδήποτε άλλη παρόμοια διαδικασία προβλεπόμενη από τις διατάξεις της χώρας εγκατάστασής τους. </text:span></text:p>
      <text:p text:style-name="P8">4. Όσοι έχουν διαπράξει σοβαρό επαγγελματικό παράπτωμα συναφές με το αντικείμενο του διαγωνισμού ή σε σχέση με την επαγγελματική τους ιδιότητα, που αποδεδειγμένα διαπιστώθηκε με οποιοδήποτε μέσο διαθέτει η Αναθέτουσα Αρχή. </text:p>
      <text:p text:style-name="P8">5. Όσοι δεν έχουν εκπληρώσει τις υποχρεώσεις τους όσον αφορά στην καταβολή των εισφορών κοινωνικής ασφαλίσεως, σύμφωνα με τις διατάξεις τόσο της χώρας εγκατάστασης τους όσο και του Ελληνικού Δικαίου.</text:p>
      <text:p text:style-name="P8">6. Όσοι δεν έχουν εκπληρώσει τις υποχρεώσεις τους όσον αφορά στην πληρωμή των φόρων και των τελών, σύμφωνα με τις διατάξεις, τόσο της χώρας εγκατάστασης τους όσο και του Ελληνικού Δικαίου.</text:p>
      <text:p text:style-name="P32">Αποκλείονται, επίσης, από το διαγωνισμό:</text:p>
      <text:p text:style-name="P34">Όσοι είναι ένοχοι ψευδών δηλώσεων κατά την παροχή πληροφοριών που απαιτούνται σύμφωνα με την παρούσα Διακήρυξη ή όταν δεν έχουν παράσχει τις πληροφορίες αυτές.</text:p>
      <text:p text:style-name="P8">Υποψήφιοι για τους οποίους συντρέχει οποιοσδήποτε άλλος λόγος απόρριψης προσφοράς οριζόμενος στην παρούσα Διακήρυξη.</text:p>
      <text:p text:style-name="P8">Όσοι αποκλείσθηκαν τελεσίδικα από κάποια Ελληνική Δημόσια Υπηρεσία ή ΝΠΔΔ ή ΝΠΙΔ ή Α.Ε. του Δημόσιου τομέα, γιατί δεν εκπλήρωσαν συμβατικές τους υποχρεώσεις.</text:p>
      <text:p text:style-name="P8">Όσοι αποκλείστηκαν από διαγωνισμούς για προμήθειες του Ελληνικού Δημοσίου με απόφαση του Υπουργείου Εμπορίου.</text:p>
      <text:p text:style-name="P8">Όσοι έχουν με υπαιτιότητά τους αντιδικήσει ή βρίσκονται σε αντιδικία με το Ο.Α.Κ.Α με ανοιγείσα δίκη ή και χωρίς δίκη.</text:p>
      <text:list xml:id="list5228906010807590562" text:style-name="WWNum26">
        <text:list-item>
          <text:list>
            <text:list-item>
              <text:list>
                <text:list-item>
                  <text:p text:style-name="P87">Το Ο.Α.Κ.Α. επιφυλάσσεται το δικαίωμα να απορρίψει κατά τη κρίση του και ανεξάρτητα από το στάδιο που βρίσκεται ο Διαγωνισμός, προσφορά ενδιαφερόμενου υποψηφίου που αποδεικνύεται αναξιόπιστη ή οικονομικά ασύμφορη.</text:p>
                </text:list-item>
              </text:list>
            </text:list-item>
          </text:list>
        </text:list-item>
      </text:list>
      <text:p text:style-name="P71">2.2. Δικαιολογητικά συμμετοχής κατά περίπτωση:</text:p>
      <text:p text:style-name="P32">(α) Έλληνες και Αλλοδαποί πολίτες (φυσικά πρόσωπα)</text:p>
      <text:list xml:id="list6964965374047388032" text:style-name="WWNum8">
        <text:list-item>
          <text:p text:style-name="P57"><text:span text:style-name="T3">Υπεύθυνη δήλωση </text:span><text:span text:style-name="T1">στην οποία θα δηλώνεται ότι δεν συντρέχουν στο πρόσωπο του υποψηφίου οι προεκτεθέντες στο άρθρο </text:span><text:span text:style-name="T3">2.1.1</text:span><text:span text:style-name="T1"> με αριθμούς 1 έως και 6 λόγοι αποκλεισμού </text:span><text:span text:style-name="T3">μέχρι την ημέρα υποβολής της προσφοράς του</text:span><text:span text:style-name="T1"> και ότι ο υποψήφιος αναλαμβάνει την υποχρέωση να προσκομίσει τα δικαιολογητικά, που αναφέρονται </text:span><text:span text:style-name="T3">κατωτέρω στα άρθρο 2.4</text:span><text:span text:style-name="T1">, υπό τους σχετικούς όρους και προϋποθέσεις. </text:span></text:p>
        </text:list-item>
        <text:list-item>
          <text:p text:style-name="P57"><text:span text:style-name="T3">Πιστοποιητικό</text:span><text:span text:style-name="T1"> της κατά περίπτωση αρμόδιας αρχής της χώρας εγκατάστασής τους περί εγγραφής σε οικείο επαγγελματικό ή εμπορικό μητρώο υπό τους όρους που προβλέπονται στη νομοθεσία αυτή που να τους νομιμοποιεί για την παροχή των ζητούμενων υπηρεσιών.</text:span></text:p>
        </text:list-item>
        <text:list-item>
          <text:p text:style-name="P60"><text:span text:style-name="T1">Εφόσον ο υποψήφιος συμμετέχει με αντιπρόσωπό του υποβάλλει μαζί με την προσφορά και </text:span><text:span text:style-name="T3">παραστατικό εκπροσώπησης</text:span><text:span text:style-name="T1">.</text:span></text:p>
        </text:list-item>
        <text:list-item>
          <text:p text:style-name="P91">Υπεύθυνες Δηλώσεις του Ν. 1599/86:</text:p>
        </text:list-item>
      </text:list>
      <text:p text:style-name="P14"/>
      <text:p text:style-name="P13"><text:soft-page-break/><text:span text:style-name="T2">α)</text:span><text:span text:style-name="T1"> Υπεύθυνη Δήλωση του Ν.1599/86 ότι ο προσφέρων αποδέχεται πλήρως και ανεπιφυλάκτως όλους τους όρους της διακήρυξης. </text:span></text:p>
      <text:p text:style-name="P19"><text:span text:style-name="T1"><text:s text:c="6"/>β) Υπεύθυνη Δήλωση του Ν.1599/86 ότι οι προσφορές θα είναι απόλυτα σαφείς και στην Ελληνική γλώσσα και θα ισχύουν για εκατόν είκοσι (120) ημερολογιακές ημέρες </text:span><text:span text:style-name="T3">τουλάχιστον </text:span><text:span text:style-name="T1">προσμετρούμενες από την επομένη της διενέργειας του διαγωνισμού. </text:span></text:p>
      <text:p text:style-name="P72"><text:s text:c="9"/>γ) Υπεύθυνη Δήλωση του Ν.1599/86 ότι δεν έχουν αποκλεισθεί από διαγωνισμούς του Ελληνικού Δημοσίου με απόφαση του Υπουργείου Ανάπτυξης κ.λ.π.</text:p>
      <text:p text:style-name="P72"><text:s text:c="8"/>δ) Υπεύθυνη Δήλωση του Ν.1599/86 ότι είναι φορολογικά και ασφαλιστικά ενήμεροι.</text:p>
      <text:p text:style-name="P32">(β) Νομικά πρόσωπα ημεδαπά και αλλοδαπά</text:p>
      <text:list xml:id="list4374792783240607559" text:style-name="WWNum10">
        <text:list-item>
          <text:p text:style-name="P58"><text:span text:style-name="T3">Υπεύθυνη δήλωση</text:span><text:span text:style-name="T1"> του νομίμου εκπροσώπου τους στην οποία θα δηλώνεται ότι δεν συντρέχουν στο πρόσωπο του υποψηφίου οι προεκτεθέντες στο άρθρο 2.1.1 με αριθμούς 1 έως και 6 λόγοι αποκλεισμού μέχρι την ημέρα υποβολής της προσφοράς του και ότι ο υποψήφιος αναλαμβάνει την υποχρέωση να προσκομίσει τα δικαιολογητικά, που αναφέρονται κατωτέρω στο άρθρο 2.4, υπό τους σχετικούς όρους και προϋποθέσεις. Ειδικά για το λόγο αποκλεισμού, που αναφέρεται στο άρθρο 2.1.1 με αριθμό 1, η Υπεύθυνη Δήλωση πρέπει να αναφέρει ότι ο παραπάνω λόγος δεν συντρέχει προκειμένου για ημεδαπά νομικά πρόσωπα για τους Ομόρρυθμους εταίρους και διαχειριστές Ο.Ε. και Ε.Ε., για τους Διαχειριστές Ε.Π.Ε. και για τον Πρόεδρο και Διευθύνοντα Σύμβουλο για Α.Ε. Προκειμένου για αλλοδαπά νομικά πρόσωπα, ότι δεν συντρέχει για τον νόμιμο εκπρόσωπό τους. </text:span></text:p>
        </text:list-item>
        <text:list-item>
          <text:p text:style-name="P58"><text:span text:style-name="T1">Τα </text:span><text:span text:style-name="T3">έγγραφα σύστασης και εκπροσώπησής</text:span><text:span text:style-name="T1"> τους, όπως ισχύουν κατά την ημερομηνία διενέργειας του Διαγωνισμού, από τα οποία να προκύπτει η νόμιμη σύσταση και λειτουργία του υποψήφιου καθώς και τα πρόσωπα, που δεσμεύουν το νομικό πρόσωπο με την υπογραφή τους. </text:span></text:p>
        </text:list-item>
        <text:list-item>
          <text:p text:style-name="P58"><text:span text:style-name="T1">Αν η προσφορά δεν υπογράφεται από το νόμιμο εκπρόσωπο, απαιτείται </text:span><text:span text:style-name="T3">συμβολαιογραφικό έγγραφο εκπροσώπησης.</text:span><text:span text:style-name="T1"> Αν η κατάθεση και η παράσταση κατά την αποσφράγιση των προσφορών δεν γίνεται από το νόμιμο εκπρόσωπο, απαιτείται </text:span><text:span text:style-name="T3">εξουσιοδότηση</text:span><text:span text:style-name="T1"> του καταθέτοντος ή του παρισταμένου.</text:span></text:p>
        </text:list-item>
        <text:list-item>
          <text:p text:style-name="P58"><text:span text:style-name="T3">Πιστοποιητικό</text:span><text:span text:style-name="T1"> της κατά περίπτωση αρμόδιας αρχής της χώρας εγκατάστασής τους περί εγγραφής σε οικείο επαγγελματικό ή εμπορικό μητρώο υπό τους όρους που προβλέπονται στη νομοθεσία αυτή που να τους νομιμοποιεί για τη ζητούμενη παροχή υπηρεσιών.</text:span></text:p>
        </text:list-item>
        <text:list-item>
          <text:p text:style-name="P58"><text:span text:style-name="T3">Υπεύθυνη Δήλωση του Ν. 1599/86</text:span><text:span text:style-name="T2"> ότι έχουν εκπληρώσει τις φορολογικές και ασφαλιστικές υποχρεώσεις και το τελευταίο τρίμηνο πρίν την ημερομηνία διεξαγωγής του διαγωνισμού.</text:span></text:p>
        </text:list-item>
      </text:list>
      <text:p text:style-name="P9"/>
      <text:p text:style-name="P30">2.3 Πιστοποιήσεις</text:p>
      <text:list xml:id="list7245286881456247717" text:style-name="WWNum11">
        <text:list-item>
          <text:p text:style-name="P41">Οι υποψήφιοι ανάδοχοι θα πρέπει να διαθέτουν τα ανάλογα πιστοποιητικά σύμφωνα με τις ισχύουσες διατάξεις της ευρωπαϊκής και ελληνικής νομοθεσίας σχετικά με τις μεταφορές επικίνδυνων φορτίων και χημικών προϊόντων (σύμφωνα με ADF και ECHA).</text:p>
        </text:list-item>
      </text:list>
      <text:p text:style-name="P74">2) Σκευάσματα ή χημικές ουσίες που θεωρούνται βιοκτόνα θα πρέπει να έχουν την απαραίτητη άδεια από τον ΕΟΦ(εάν δεν έχει ολοκληρωθεί η διαδικασία έκδοσης πιστοποιητικού θα πρέπει να κατατεθεί υπεύθυνη δήλωση ότι έχουν κατατεθεί τα απαραίτητα δικαιολογητικά για έκδοση και αρ. πρωτ. αίτησης)</text:p>
      <text:p text:style-name="P20"><text:soft-page-break/><text:span text:style-name="T1">3) Οι υποψήφιοι ανάδοχοι θα πρέπει να διαθέτουν ΔΕΛΤΙΟ ΔΕΔΟΜΕΝΩΝ ΑΣΦΑΛΕΙΑΣ ΠΡΟΪΟΝΤΩΝ το οποίο θα είναι εναρμονισμένο με τους κανονισμούς </text:span><text:span text:style-name="T5">REACH</text:span><text:span text:style-name="T1"> 1907/2006/</text:span><text:span text:style-name="T5">EK</text:span><text:span text:style-name="T1">,</text:span><text:span text:style-name="T5">CLP</text:span><text:span text:style-name="T1"> 1272/2008/</text:span><text:span text:style-name="T5">EK</text:span><text:span text:style-name="T1"> και 453/2010/ΕΚ.</text:span></text:p>
      <text:p text:style-name="P3"><text:span text:style-name="T3">Σύμφωνα με την Ελληνική Νομοθεσία (Υ.Α. 195/2002) ένα Δελτίο Δεδομένων Ασφαλείας πρέπει να περιλαμβάνει τα ακόλουθα στοιχεία</text:span><text:span text:style-name="T1">: </text:span></text:p>
      <text:list xml:id="list5510783298654878185" text:style-name="WWNum12">
        <text:list-item>
          <text:p text:style-name="P42">Στοιχεία της ουσίας/ παρασκευάσματος και της εταιρείας.</text:p>
        </text:list-item>
        <text:list-item>
          <text:p text:style-name="P42">Σύσταση /στοιχεία για τα συστατικά.</text:p>
        </text:list-item>
        <text:list-item>
          <text:p text:style-name="P42">Προσδιορισμό των κινδύνων. </text:p>
        </text:list-item>
        <text:list-item>
          <text:p text:style-name="P42">Πρώτες βοήθειες.</text:p>
        </text:list-item>
        <text:list-item>
          <text:p text:style-name="P42">Μέτρα για καταπολέμηση πυρκαγιάς ή αντιμετώπιση τυχαίας έκλυσης.</text:p>
        </text:list-item>
        <text:list-item>
          <text:p text:style-name="P42">Χειρισμό και Αποθήκευση. </text:p>
        </text:list-item>
        <text:list-item>
          <text:p text:style-name="P42">Έλεγχο της Έκθεσης στο προϊόν και ατομική προστασία.</text:p>
        </text:list-item>
        <text:list-item>
          <text:p text:style-name="P42">Φυσικές και χημικές ιδιότητες.</text:p>
        </text:list-item>
        <text:list-item>
          <text:p text:style-name="P42">Σταθερότητα και αντιδρασιμότητα .</text:p>
        </text:list-item>
        <text:list-item>
          <text:p text:style-name="P42">Τοξικολογικά στοιχεία.</text:p>
        </text:list-item>
        <text:list-item>
          <text:p text:style-name="P42">Οικολογικά στοιχεία. </text:p>
        </text:list-item>
        <text:list-item>
          <text:p text:style-name="P42">Στοιχεία σχετικά με διάθεση/εξάλειψη, μεταφορά, κανονιστικές διατάξεις.</text:p>
        </text:list-item>
      </text:list>
      <text:p text:style-name="P73">Η αρμόδια επιτροπή του διαγωνισμού δύναται κατά την κρίση της να ζητήσει από τον συμμετέχοντα – προσφέροντα επεξηγήσεις και διευκρινίσεις επί του περιεχομένου των προσφορών, αν διαπιστώσει ότι με βάση αυτές θα προχωρήσει σε περαιτέρω αξιολόγησή τους, υπό την προϋπόθεση ότι οι παρασχεθησόμενες διευκρινίσεις δεν θα αποτελούν αντιπροσφορά. </text:p>
      <text:p text:style-name="P73">Κάθε έλλειψη ή ανακρίβεια δικαιολογητικών που θα διατυπωθεί μετά από έλεγχο, θα συνεπάγεται τον ΑΠΟΚΛΕΙΣΜΟ του συμμετέχοντος εκείνου, του οποίου τα δικαιολογητικά βρέθηκαν ελλιπή ή ανακριβή κατά την κρίση της αρμόδιας επιτροπή, δυναμένης να παράσχει στον ενδιαφερόμενο εύλογη προθεσμία, στην περίπτωση συγγνωστής έλλειψης ή ανακρίβειας και μόνο, κάποιου δικαιολογητικού. </text:p>
      <text:p text:style-name="P10"/>
      <text:p text:style-name="P77">2.4 ΠΡΟΣΚΟΜΙΣΗ ΔΙΚΑΙΟΛΟΓΗΤΙΚΩΝ ΑΠΟ ΤΟΝ ΥΠΟΨΗΦΙΟ ΑΝΑΔΟΧΟ ΚΑΤΑ ΤΗΝ ΚΑΤΑΚΥΡΩΣΗ</text:p>
      <text:p text:style-name="P11"><text:span text:style-name="T1">Ο υποψήφιος, ο οποίος προσφέρει την πλέον οικονομική προσφορά και στον οποίο πρόκειται να κατακυρωθεί το Έργο πριν από την κοινοποίηση της απόφασης κατακύρωσης της Σύμβασης υποχρεούται να προσκομίσει για τη σύναψη της, εντός προθεσμίας είκοσι (20) εργάσιμων ημερών από τη σχετική πρόσκληση της Αναθέτουσας Αρχής, τα επί μέρους δικαιολογητικά και έγγραφα, που παρατίθενται παρακάτω με τους αριθμούς 1 έως και 4 σε σχέση με τα οποία υποβλήθηκε η προαναφερόμενη στο σχετικό άρθρο Υπεύθυνη Δήλωση περί μη συνδρομής λόγων αποκλεισμού του άρθρου 2.1.1 με αριθμούς 1 έως και 6, </text:span><text:span text:style-name="T7">ΣΕ ΣΦΡΑΓΙΣΜΕΝΟ ΦΑΚΕΛΟ</text:span><text:span text:style-name="T1">. Σε αντίθετη περίπτωση ο υποψήφιος Ανάδοχος αποκλείεται, επέρχονται οι συνέπειες που αναφέρονται παρακάτω και η Σύμβαση συνάπτεται με τον επόμενο κατά σειρά υποψήφιο με τις ίδιες προϋποθέσεις. Τα κατά τα παραπάνω έγγραφα, που υποχρεούται να προσκομίσει ο υποψήφιος Ανάδοχος είναι τα ακόλουθα:</text:span></text:p>
      <text:p text:style-name="P11"><text:span text:style-name="T1">1.Απόσπασμα Ποινικού Μητρώου ή ισοδύναμου εγγράφου αρμόδιας Διοικητικής ή Δικαστικής Αρχής της χώρας εγκατάστασής του, έκδοσης του τελευταίου τριμήνου πριν από την κοινοποίηση της ως άνω έγγραφης πρόσκλησης από το οποίο να προκύπτει ότι δεν έχει καταδικαστεί με απόφαση που έχει ισχύ δεδικασμένου για αδίκημα σχετικό με την άσκηση της επαγγελματικής του </text:span><text:soft-page-break/><text:span text:style-name="T1">δραστηριότητας, καθώς και με αμετάκλητη απόφαση για τα αδικήματα της παραγράφου 1 του άρθρου 43 του Π.Δ. 60/2007, δηλαδή:</text:span></text:p>
      <text:list xml:id="list6389171626165044562" text:style-name="WWNum13">
        <text:list-item>
          <text:p text:style-name="P38">Συμμετοχή σε εγκληματική οργάνωση, κατά το Άρθρο 2 παράγραφος 1 της κοινής δράσης της 98/773/∆ΕΥ του Συμβουλίου της Ευρωπαϊκής Ένωσης.</text:p>
        </text:list-item>
        <text:list-item>
          <text:p text:style-name="P38">Δωροδοκία, κατά το Άρθρο 3 της πράξης του Συμβουλίου της 26ης Μαΐου 1997(21) και στο Άρθρο 3 παράγραφος 1 της κοινής δράσης 98/742/ΚΕΠΠΑ του Συμβουλίου.</text:p>
        </text:list-item>
        <text:list-item>
          <text:p text:style-name="P38">Απάτη, κατά την έννοια του Άρθρου 1 της Σύμβασης για την προστασία των οικονομικών συμφερόντων των Ευρωπαϊκών Κοινοτήτων.</text:p>
        </text:list-item>
        <text:list-item>
          <text:p text:style-name="P38">Νομιμοποίηση εσόδων από παράνομες δραστηριότητες, κατά το Άρθρο 1 της Οδηγίας 91/308/EOK του Συμβουλίου, για την πρόληψη χρησιμοποίησης του χρηματοπιστωτικού συστήματος για τη νομιμοποίηση εσόδων από παράνομες δραστηριότητες</text:p>
        </text:list-item>
      </text:list>
      <text:p text:style-name="P8">Ειδικά για το απόσπασμα ποινικού μητρώου, προκειμένου για ημεδαπά νομικά πρόσωπα, υπόχρεοι για την προσκόμιση αποσπάσματος ποινικού μητρώου είναι Ομόρρυθμοι εταίροι και διαχειριστές Ο.Ε. και Ε.Ε., οι Διαχειριστές Ε.Π.Ε. και ο Πρόεδρος και ο Διευθύνων Σύμβουλος για Α.Ε.</text:p>
      <text:p text:style-name="P8">Προκειμένου για αλλοδαπά νομικά πρόσωπα, υπόχρεοι για την προσκόμιση του αποσπάσματος ποινικού μητρώου είναι ο/οι νόμιμος/οι εκπρόσωπος/οί του.</text:p>
      <text:p text:style-name="P8">2. Πιστοποιητικό αρμόδιας δικαστικής ή διοικητικής Αρχής, που εκδόθηκε το πολύ έξι (6) μήνες πριν από την κοινοποίηση της ως άνω έγγραφης πρόσκλησης, από το οποίο να προκύπτει ότι δεν τελεί υπό πτώχευση, εκκαθάριση, παύση εργασιών, αναγκαστική διαχείριση, πτωχευτικό συμβιβασμό ή άλλη ανάλογη κατάσταση και επίσης ότι δεν έχει κινηθεί εναντίον του διαδικασία κήρυξης σε πτώχευση, εκκαθάριση, αναγκαστική διαχείριση, πτωχευτικό συμβιβασμό ή άλλη ανάλογη διαδικασία.</text:p>
      <text:p text:style-name="P8">3.Πιστοποιητικό ασφαλιστικής ενημερότητας του τελευταίου τριμήνου, πριν από την κοινοποίηση της ως άνω έγγραφης πρόσκλησης. </text:p>
      <text:p text:style-name="P8">4.Πιστοποιητικό φορολογικής ενημερότητας., έκδοσης του τελευταίου τριμήνου, πριν από την κοινοποίηση της ως άνω έγγραφης πρόσκλησης. </text:p>
      <text:p text:style-name="P8"/>
      <text:p text:style-name="P22"><text:span text:style-name="T3">ΑΡΘΡΟ 3</text:span><text:span text:style-name="T9">ο</text:span><text:span text:style-name="T3"> : </text:span><text:span text:style-name="T6">ΥΠΟΧΡΕΩΣΕΙΣ ΣΥΜΜΕΤΕΧΟΝΤΩΝ ΣΧΕΤΙΚΑ ΜΕ ΤΗ ΣΥΝΤΑΞΗ ΚΑΙ ΤΗΝ ΥΠΟΒΟΛΗ ΠΡΟΣΦΟΡΩΝ</text:span></text:p>
      <text:p text:style-name="P78">3.1 ΤΡΟΠΟΣ ΣΥΝΤΑΞΗΣ </text:p>
      <text:p text:style-name="P79">Οι προσφορές πρέπει: </text:p>
      <text:p text:style-name="P79">α) Να έχουν συνταχτεί υποχρεωτικά στην Ελληνική γλώσσα.</text:p>
      <text:p text:style-name="P10">β)Να είναι δαχτυλογραφημένες και να μην φέρουν παράτυπες διορθώσεις (σβησίματα, διαγραφές, προσθήκες κ.λ.π.). Αν υπάρχουν διορθώσεις, προσθήκες κ.λ.π., θα πρέπει να είναι με τα ίδια στοιχεία εκτυπωτικής μηχανής και μονογραμμένες από τον υπεύθυνο της εταιρείας. Η Επιτροπή κατά τον έλεγχο θα μονογράφει τις διορθώσεις, προσθήκες κ.λ.π. και γενικά θα επιβεβαιώνει ότι αυτές έγιναν πριν από την αποσφράγιση των προσφορών.</text:p>
      <text:p text:style-name="P1"><text:span text:style-name="T1">γ) Προσφορά που είναι </text:span><text:span text:style-name="T3">«αόριστη»</text:span><text:span text:style-name="T1"> και </text:span><text:span text:style-name="T3">«ανεπίδεκτη εκτίμησης»</text:span><text:span text:style-name="T1"> ή </text:span><text:span text:style-name="T3">«υπό αίρεση» απορρίπτεται ως απαράδεκτη</text:span><text:span text:style-name="T1">, μετά από προηγούμενη γνωμοδότηση της αρμόδιας, για αξιολόγηση των αποτελεσμάτων του διαγωνισμού, επιτροπής του Ο.Α.Κ.Α. . </text:span></text:p>
      <text:p text:style-name="P53">3.2 ΤΡΟΠΟΣ ΥΠΟΒΟΛΗΣ ΠΡΟΣΦΟΡΩΝ </text:p>
      <text:p text:style-name="P10"><text:soft-page-break/>1. Οι προσφορές όσων μετέχουν στο διαγωνισμό πρέπει να κατατεθούν στο Γραφείο Πρωτοκόλλου του Ο.Α.Κ.Α. την ημέρα και ώρα που αναφέρει η διακήρυξη. Οι προσφορές που θα κατατεθούν πρέπει να βρίσκονται σφραγισμένες μέσα σε φάκελο.</text:p>
      <text:p text:style-name="P10">2. Δεν θα ληφθούν υπόψη προσφορές που είτε υποβλήθηκαν μετά την καθορισμένη ημερομηνία και ώρα είτε ταχυδρομήθηκαν έγκαιρα, αλλά δεν έφτασαν μέχρι την προθεσμία που ορίζεται στη παραπάνω παράγραφο.</text:p>
      <text:p text:style-name="P2"><text:span text:style-name="T1">3. Ο φάκελος </text:span><text:span text:style-name="T3">ΠΡΟΣΦΟΡΑΣ</text:span><text:span text:style-name="T1"> που θα καταθέσουν οι ενδιαφερόμενοι θα πρέπει να έχει χωριστεί σε τρία μέρη (με κατάλληλες ενδείξεις):</text:span></text:p>
      <text:p text:style-name="P2"><text:span text:style-name="T1">α) Το πρώτο μέρος θα περιέχει τα κατά περίπτωση δικαιολογητικά και την εγγυητική συμμετοχής με την ένδειξη </text:span><text:span text:style-name="T3">«ΔΙΚΑΙΟΛΟΓΗΤΙΚΑ ΣΥΜΜΕΤΟΧΗΣ»</text:span><text:span text:style-name="T1"> και θα εσωκλείεται εντός χωριστού φακέλου.</text:span></text:p>
      <text:p text:style-name="P2"><text:span text:style-name="T1">β) Το δεύτερο μέρος θα περιέχει τα τεχνικά στοιχεία της προσφοράς, με την ένδειξη </text:span><text:span text:style-name="T3">«ΤΕΧΝΙΚΗ ΠΡΟΣΦΟΡΑ».</text:span></text:p>
      <text:p text:style-name="P2"><text:span text:style-name="T1">γ) Το τρίτο μέρος θα περιέχει τα οικονομικά στοιχεία της προσφοράς, με την ένδειξη </text:span><text:span text:style-name="T3">«ΟΙΚΟΝΟΜΙΚΗ ΠΡΟΣΦΟΡΑ»</text:span><text:span text:style-name="T1"> και θα εσωκλείεται εντός χωριστού φακέλου.</text:span></text:p>
      <text:p text:style-name="P10">4. Οι φάκελοι τεχνικής και οικονομικής προσφοράς θα φέρουν και τις ενδείξεις του κυρίως φακέλου (3.2.5).</text:p>
      <text:p text:style-name="P2"><text:span text:style-name="T1">5. Στο φάκελο της </text:span><text:span text:style-name="T3">ΠΡΟΣΦΟΡΑΣ</text:span><text:span text:style-name="T1"> πρέπει να αναγράφονται ευκρινώς:</text:span></text:p>
      <text:p text:style-name="P2"><text:span text:style-name="T1">α) Η λέξη «</text:span><text:span text:style-name="T3">ΠΡΟΣΦΟΡΑ</text:span><text:span text:style-name="T1">» με κεφαλαία γράμματα.</text:span></text:p>
      <text:p text:style-name="P10">β) Ο πλήρης τίτλος :</text:p>
      <text:p text:style-name="P68">«ΣΥΝΟΠΤΙΚΟΣ ΜΕΙΟΔΟΤΙΚΟΣ ΔΙΑΓΩΝΙΣΜΟΣ ΜΕ ΣΦΡΑΓΙΣΜΕΝΕΣ ΠΡΟΣΦΟΡΕΣ ΓΙΑ ΤΗΝ ΠΡΟΜΗΘΕΙΑ-ΜΕΤΑΦΟΡΑ ΑΕΡΙΟΥ ΧΛΩΡΙΟΥ ΓΙΑ ΤΟ ΚΟΛΥΜΒΗΤΗΡΙΟ ΤΟΥ «Ο.Α.Κ.Α. -ΣΠΥΡΟΣ ΛΟΥΗΣ»</text:p>
      <text:p text:style-name="P68">γ) Ο αριθμός Πρωτοκόλλου της Διακήρυξης.</text:p>
      <text:p text:style-name="P10">δ) Η ημερομηνία διενέργειας του διαγωνισμού.</text:p>
      <text:p text:style-name="P10">ε) Τα στοιχεία του αποστολέα.</text:p>
      <text:p text:style-name="P30">3.3 ΤΕΧΝΙΚΗ ΠΡΟΣΦΟΡΑ</text:p>
      <text:p text:style-name="P10">Η Τεχνική προσφορά πρέπει να αναφέρει τη συσκευασία του Αερίου Χλωρίου να είναι σύμφωνη με τις προδιαγραφές που αναφέρονται στο άρθρο 1 της παρούσης ΕΤΗΣΙΕΣ ΠΟΣΟΤΗΤΕΣ ΚΑΙ ΠΡΟΔΙΑΓΡΑΦΕΣ ΑΕΡΙΟΥ ΧΛΩΡΙΟΥ.</text:p>
      <text:p text:style-name="P2"><text:span text:style-name="T1">Πρέπει να αναφέρει τις ελάχιστες ποσότητες που μπορούν να παραδίδονται στο ΟΑΚΑ ανά παραγγελία όπως και </text:span><text:span text:style-name="T3">το χρόνο που απαιτείται από την ημερομηνία της παραγγελίας μέχρι την ημέρα παράδοσής του.</text:span></text:p>
      <text:p text:style-name="P54">3.4 ΟΙΚΟΝΟΜΙΚΗ ΠΡΟΣΦΟΡΑ - ΤΙΜΕΣ</text:p>
      <text:list xml:id="list7765111468675635971" text:style-name="WWNum14">
        <text:list-item>
          <text:p text:style-name="P56"><text:span text:style-name="T1">Η προσφορά θα είναι </text:span><text:span text:style-name="T3">πλήρης και αναλυτική και θα αιτιολογεί και θα αναφέρει την παράδοση του προς διάθεση Αερίου Χλωρίου στην έδρα του Ο.Α.Κ.Α.</text:span><text:span text:style-name="T1"> και θα δοθεί υποχρεωτικά σε ΕΥΡΩ. Για τη δυνατότητα σύγκρισης των προσφορών πρέπει να είναι ανά τιμή μονάδας ως ακολούθως:</text:span></text:p>
        </text:list-item>
      </text:list>
      <text:p text:style-name="P17"><text:span text:style-name="T1">Αέριο Χλώριο τιμή / </text:span><text:span text:style-name="T5">kg</text:span></text:p>
      <text:list xml:id="list8234994029761397146" text:style-name="WWNum15">
        <text:list-item>
          <text:p text:style-name="P44">Οι τιμές των προσφορών δεν υπόκεινται σε μεταβολή κατά τη διάρκεια ισχύος της προσφοράς και σε τυχόν παρατάσεις της.</text:p>
        </text:list-item>
        <text:list-item>
          <text:p text:style-name="P85"><text:span text:style-name="T1">Ο Φ.Π.Α. που επιβαρύνει την τιμή των προσφερόμενων υπηρεσιών σε ποσοστό </text:span><text:span text:style-name="T3">επί τοις εκατό</text:span><text:span text:style-name="T1"> </text:span><text:span text:style-name="T3">(%)</text:span><text:span text:style-name="T1"> και σε ποσό, θα αναγράφεται ρητά στην προσφορά αλλά δε θα περιλαμβάνεται στην κύρια τιμή. Η τιμή χωρίς ΦΠΑ θα ληφθεί υπόψη για τη σύγκριση των προσφορών.</text:span></text:p>
        </text:list-item>
      </text:list>
      <text:p text:style-name="P21"><text:span text:style-name="T3">Επισημαίνεται ότι εφόσον δεν προκύπτει με σαφήνεια η προσφερόμενη τιμή, οι προσφορές </text:span><text:soft-page-break/><text:span text:style-name="T3">θα απορρίπτονται ως απαράδεκτες. </text:span></text:p>
      <text:p text:style-name="P21"><text:span text:style-name="T3">3.5</text:span><text:span text:style-name="T6">. ΙΣΧΥΣ ΠΡΟΣΦΟΡΑΣ</text:span></text:p>
      <text:p text:style-name="P2"><text:span text:style-name="T1">Η ισχύς των προσφορών πρέπει να είναι το λιγότερο ΕΚΑΤΟΝ ΕΙΚΟΣΙ</text:span><text:span text:style-name="T3"> (120)</text:span><text:span text:style-name="T1"> ημέρες από την επόμενη ημέρα της διενέργειας του διαγωνισμού.</text:span></text:p>
      <text:p text:style-name="P2"><text:span text:style-name="T3">ΑΡΘΡΟ 4</text:span><text:span text:style-name="T9">ο</text:span><text:span text:style-name="T3"> : </text:span><text:span text:style-name="T6">ΔΙΑΔΙΚΑΣΙΑ ΔΙΕΝΕΡΓΕΙΑΣ ΤΟΥ ΔΙΑΓΩΝΙΣΜΟΥ</text:span><text:span text:style-name="T3"> </text:span></text:p>
      <text:p text:style-name="P31">4.1. ΑΠΟΣΦΡΑΓΙΣΗ ΠΡΟΣΦΟΡΩΝ – ΑΠΟΚΛΕΙΣΜΟΣ ΠΡΟΜΗΘΕΥΤΩΝ </text:p>
      <text:p text:style-name="P10">1. Η Επιτροπή διενέργειας του Διαγωνισμού προβαίνει στην έναρξη της διαδικασίας <text:s text:c="3"/>αποσφράγισης των προσφορών, την ημερομηνία και ώρα που ορίζεται από τη Διακήρυξη. Προσφορές που υποβάλλονται στην παραπάνω Επιτροπή μετά την ώρα λήξης της προθεσμίας που ορίζεται από τη διακήρυξη δεν αποσφραγίζονται αλλά παραδίδονται στην Υπηρεσία για επιστροφή ως εκπρόθεσμες. Η αποσφράγιση των προσφορών γίνεται δημόσια με την παρακάτω διαδικασία:</text:p>
      <text:p text:style-name="P10">α) Αποσφραγίζεται ο κύριος φάκελος και στη συνέχεια ο φάκελος των δικαιολογητικών. Μονογράφονται όλα τα δικαιολογητικά κατά φύλλο. </text:p>
      <text:p text:style-name="P80">Ακολουθεί η δεύτερη φάση του ανοίγματος των τεχνικών προσφορών όσων εκ των συμμετεχόντων τα δικαιολογητικά είναι τυπικά και νομικά εντάξει από την Επιτροπή. Μετά την αξιολόγηση των τεχνικών προσφορών, γνωστοποιουμένου του αποτελέσματος στους συμμετέχοντες, θα ακολουθήσει το τρίτο και τελευταίο στάδιο του ανοίγματος των οικονομικών προσφορών και της αξιολόγησης. </text:p>
      <text:p text:style-name="P10">β) Οι φάκελοι των οικονομικών προσφορών, για όσες προσφορές δεν κρίθηκαν αποδεκτές κατά την αξιολόγηση των τεχνικών προσφορών, δεν αποσφραγίζονται αλλά επιστρέφονται.</text:p>
      <text:p text:style-name="P10">Για όλα τα παραπάνω η Επιτροπή τηρεί πρακτικά.</text:p>
      <text:h text:style-name="P81" text:outline-level="1">2. ΑΝΑΚΗΡΥΞΗ ΥΠΟΨΗΦΙΟΥ ΑΝΑΔΟΧΟΥ - ΣΤΑΔΙΟ ΠΡΙΝ ΑΠΟ ΤΗΝ ΚΑΤΑΚΥΡΩΣΗ</text:h>
      <text:p text:style-name="P23"><text:span text:style-name="T1">α) Μετά την αξιολόγηση των οικονομικών προσφορών ο υποψήφιος Ανάδοχος, στον οποίο πρόκειται να γίνει η κατακύρωση , οφείλει να υποβάλει </text:span><text:span text:style-name="T6">σε σφραγισμένο φάκελο</text:span><text:span text:style-name="T1">, τα δικαιολογητικά, τα οποία αναφέρονται αναλυτικά στο άρθρο 2.4 και 2.3 της παρούσας, εντός προθεσμίας είκοσι (20) ημερών από την κοινοποίηση της σχετικής έγγραφης ειδοποίησης από την Αναθέτουσα Αρχή.</text:span></text:p>
      <text:p text:style-name="P82">β) Σε περίπτωση που ο υποψήφιος Ανάδοχος δεν προσκομίζει ένα ή περισσότερα από τα έγγραφα και δικαιολογητικά τα οποία απαιτούνται κατά τα ανωτέρω, καλείται ο υποψήφιος με την αμέσως χαμηλότερη τιμή και ούτω καθεξής. </text:p>
      <text:p text:style-name="P83">γ) Αντιπροσφορές (διαφοροποίηση οικονομικής προσφοράς, τεχνικής λύσης, κλπ) δε γίνονται δεκτές σε καμία φάση του διαγωνισμού και σε καμία περίπτωση.</text:p>
      <text:p text:style-name="P31">4.2. ΕΝΣΤΑΣΕΙΣ - ΔΙΟΙΚΗΤΙΚΕΣ ΠΡΟΣΦΥΓΕΣ </text:p>
      <text:list xml:id="list2382041776573133850" text:style-name="WWNum27">
        <text:list-item>
          <text:p text:style-name="P88">Διοικητικές ενστάσεις και προσφυγές μπορούν να υποβληθούν κατά τα οριζόμενα στο άρθρο 15 του Π.Δ 118/2007. Κατά της αποφάσεως της επιτροπής που κρίνει επί ενστάσεως δε χωρεί προσφυγή ή ένδικο μέσο σε άλλο όργανο.</text:p>
        </text:list-item>
        <text:list-item>
          <text:p text:style-name="P45">Η συμμετοχή στο διαγωνισμό σημαίνει ανεπιφύλακτη αποδοχή των όρων της διακήρυξης.</text:p>
        </text:list-item>
      </text:list>
      <text:p text:style-name="P61">Οι ανωτέρω ενστάσεις υποβάλλονται εγγράφως στο αρμόδιο για τη διενέργεια του διαγωνισμού όργανο της Αναθέτουσας Αρχής.</text:p>
      <text:p text:style-name="P8">Οι ενστάσεις εξετάζονται από την Επιτροπή Διενέργειας και το αποφασίζον όργανο εκδίδει την σχετική απόφαση του το αργότερο πέντε (5) εργάσιμες ημέρες .</text:p>
      <text:list xml:id="list3346357992063263424" text:style-name="WWNum18">
        <text:list-item>
          <text:p text:style-name="P59"><text:span text:style-name="T11">Ο υποψήφιος μπορεί κατά των αποφάσεων που επιβάλλουν σε βάρος του κυρώσεις να υποβάλει προσφυγή για λόγους νομιμότητας και ουσίας μέσα σε ανατρεπτική προθεσμία </text:span><text:soft-page-break/><text:span text:style-name="T11">τριάντα (30) ημερών, από την ημερομηνία που έλαβε γνώση της σχετικής απόφασης από την Αναθέτουσα Αρχή. </text:span></text:p>
        </text:list-item>
        <text:list-item>
          <text:p text:style-name="P92"><text:span text:style-name="T1"><text:s/>Επιπλέον οι ενστάσεις ή προσφυγές ενώπιον δικαστικών ή διοικητικών αρχών κατά των αποφάσεων της Αναθέτουσας Αρχής διέπονται και από τις διατάξεις του </text:span><text:span text:style-name="T6">Ν. 3886/10</text:span><text:span text:style-name="T1"> και ασκούνται και σύμφωνα με αυτές.</text:span></text:p>
        </text:list-item>
      </text:list>
      <text:p text:style-name="P30">4.3. ΔΙΕΥΚΡΙΝΙΣΕΙΣ ΠΡΟΚΗΡΥΞΗΣ - ΠΡΟΣΦΟΡΩΝ </text:p>
      <text:list xml:id="list4323432885559833191" text:style-name="WWNum19">
        <text:list-item>
          <text:p text:style-name="P46">Με την κατάθεση και την αποσφράγιση της προσφοράς διευκρινίσεις, τροποποιήσεις ή αποκρούσεις όρων της διακήρυξης ή της προσφοράς δεν γίνονται δεκτές. Η Επιτροπή του Διαγωνισμού όμως έχει το δικαίωμα και αφού το κρίνει αναγκαίο, να ζητήσει από το συμμετέχοντα την παροχή διευκρινίσεων σχετικά με το περιεχόμενο της προσφοράς του. Στην περίπτωση αυτή η παροχή διευκρινίσεων είναι υποχρεωτική και δε θεωρείται αντιπροσφορά.</text:p>
        </text:list-item>
        <text:list-item>
          <text:p text:style-name="P46">Οι συμμετέχοντες οφείλουν να δώσουν με την προσφορά τους πληροφορίες που δεν καλύπτονται από τους όρους ή τις τεχνικές προδιαγραφές που περιέχονται στη διακήρυξη αυτή και που κατά την εκτίμησή τους κρίνονται ουσιώδεις.</text:p>
        </text:list-item>
      </text:list>
      <text:p text:style-name="P30">4.4 ΥΠΟΧΡΕΩΣΕΙΣ ΑΝΑΔΟΧΟΥ </text:p>
      <text:p text:style-name="P75">Οι υποχρεώσεις του αναδόχου : </text:p>
      <text:p text:style-name="P80">α) Να τηρεί τους κείμενους νόμους και διατάξεις κα τα δυνάμει αυτών διατάγματα, καθώς και τις συναφείς εν γένει αστυνομικές και άλλες διοικητικές διατάξεις σχετικές με το έργο που αναλαμβάνει, ευθύνεται δε προσωπικά για κάθε παράβαση τους.</text:p>
      <text:p text:style-name="P80">β) Να αναλαμβάνει κάθε ευθύνη και να καθίσταται μόνος και αποκλειστικά υπεύθυνος για οποιεσδήποτε φθορές ή ζημιές προξένησε ο ίδιος ή το προσωπικό του κατά την εκτέλεση του έργου, καθώς επίσης σε πρόσωπα ή πράγματα ή και ομόρων ιδιοκτησιών από οποιαδήποτε ανεξαρτήτως αιτία ή και τυχαία γεγονότα.</text:p>
      <text:p text:style-name="P80">γ) Να τηρεί τους ισχύοντες νόμους, διατάγματα, υπουργικές αποφάσεις ή αστυνομικές διατάξεις, περί υγείας και ασφάλειας εργαζομένων για όλο το απασχολούμενο προσωπικό στο ανατιθέμενο έργο.</text:p>
      <text:p text:style-name="P80">δ) Να έχει ασφαλίσει το απασχολούμενο προσωπικό που θα χρησιμοποιηθεί για την υλοποίηση του εν λόγω έργου (με πλήρη κοινωνική ασφάλιση).</text:p>
      <text:p text:style-name="P24"><text:span text:style-name="T3">ΑΡΘΡΟ 5</text:span><text:span text:style-name="T9">ο</text:span><text:span text:style-name="T1"> : </text:span><text:span text:style-name="T6">ΑΠΟΤΕΛΕΣΜΑ – ΚΑΤΑΚΥΡΩΣΗ</text:span></text:p>
      <text:list xml:id="list3443998866208030229" text:style-name="WWNum20">
        <text:list-item>
          <text:list>
            <text:list-item>
              <text:p text:style-name="P47">Η αξιολόγηση των προσφορών (τεχνικών και οικονομικών στοιχείων) γίνεται σύμφωνα με τα αναφερόμενα στο άρθρο 9 της παρούσας.</text:p>
            </text:list-item>
            <text:list-item>
              <text:p text:style-name="P47">Η επί του αποτελέσματος του διαγωνισμού απόφαση λαμβάνεται μετά από πρόταση της Επιτροπής του Διαγωνισμού από το Δ.Σ του Ο.Α.Κ.Α. και δύναται να αναφέρεται είτε στην κατακύρωση του διαγωνισμού, είτε στην επανάληψή του, είτε στην ακύρωσή του ,είτε στη ματαίωση της συμβάσεως.</text:p>
            </text:list-item>
          </text:list>
        </text:list-item>
      </text:list>
      <text:p text:style-name="P84">Η ανακοίνωση της κατακύρωσης θα γίνει εγγράφως προς τον ανάδοχο από το Ο.Α.Κ.Α. </text:p>
      <text:list xml:id="list9079484726362308286" text:style-name="WWNum21">
        <text:list-item>
          <text:list>
            <text:list-item>
              <text:p text:style-name="P48">Ο Ανάδοχος δεν έχει δικαίωμα να αποσύρει την προσφορά του ή μέρος της μετά την κατάθεσή της και κατά τη διάρκεια ισχύος της. Σε περίπτωση που θα αποσυρθεί οποιαδήποτε προσφορά, ο Ανάδοχος υπόκειται σε νόμιμες κυρώσεις (κατάπτωση εγγυητικής επιστολής κ.λ.π.).</text:p>
            </text:list-item>
          </text:list>
        </text:list-item>
      </text:list>
      <text:p text:style-name="P25"><text:span text:style-name="T3">ΑΡΘΡΟ 6</text:span><text:span text:style-name="T9">ο</text:span><text:span text:style-name="T3"> :</text:span><text:span text:style-name="T1"> </text:span><text:span text:style-name="T6">ΚΑΤΑΡΤΙΣΗ ΤΗΣ ΣΥΜΒΑΣΗΣ – ΚΥΡΩΣΕΙΣ ΑΠΟ ΑΘΕΤΗΣΗ ΤΟΥ ΑΝΑΔΟΧΟΥ</text:span><text:span text:style-name="T1"> </text:span></text:p>
      <text:p text:style-name="P17"><text:span text:style-name="T1">1. Ο Ανάδοχος στον οποίο θα κατακυρωθεί το αποτέλεσμα του διαγωνισμού είναι </text:span><text:soft-page-break/><text:span text:style-name="T1">υποχρεωμένος να προσέλθει το αργότερο </text:span><text:span text:style-name="T3">μέσα σε δεκαπέντε εργάσιμες (15) ημέρες</text:span><text:span text:style-name="T1"> από την ημερομηνία κοινοποίησης της κατακύρωσης για την υπογραφή της σχετικής Σύμβασης, προσκομίζοντας και την προβλεπόμενη εγγύηση καλής εκτέλεσης (αρθρο 7, εδαφ.1). </text:span></text:p>
      <text:p text:style-name="P80">2. Ο Ανάδοχος που δε θα προσέλθει μέσα στην προθεσμία που του ορίστηκε να υπογράψει τη σχετική Σύμβαση, κηρύσσεται υποχρεωτικά έκπτωτος από την κατακύρωση και από δικαίωμα που απορρέει από αυτή με απόφαση του Ο.Α.Κ.Α., ύστερα από γνωμοδότηση της αρμόδιας επιτροπής του διαγωνισμού.</text:p>
      <text:p text:style-name="P17"><text:span text:style-name="T1">Ο Ανάδοχος </text:span><text:span text:style-name="T7">δεν</text:span><text:span text:style-name="T1"> κηρύσσεται έκπτωτος όταν: </text:span><text:span text:style-name="T3">Συντρέχουν λόγοι ανωτέρας βίας τους οποίους κρίνει ανελέγκτως η αρμόδια επιτροπή του Ο.Α.Κ.Α.</text:span></text:p>
      <text:p text:style-name="P72"><text:s text:c="6"/>3. Αν ο διαγωνισμός κατακυρωθεί σε Εταιρεία, ο νόμιμος εκπρόσωπος που θα υπογράψει τη σύμβαση , θα πρέπει να καταθέσει έγγραφα σχετικά με τη νομιμοποίηση του ως εκπρόσωπος της Εταιρείας. </text:p>
      <text:p text:style-name="P10"><text:s text:c="12"/>4. <text:s text:c="2"/>Η σύμβαση της ανάθεσης του έργου θα έχει δύο έτη ισχύ, με δυνατότητα μονομερούς παράτασής της από το Ο.Α.Κ.Α. για ένα (1) εισέτι έτος, με τους ίδιους <text:s text:c="2"/>όρους.</text:p>
      <text:p text:style-name="P18"><text:span text:style-name="T6">ΑΡΘΡΟ 7</text:span><text:span text:style-name="T10">ο</text:span><text:span text:style-name="T6"> : ΕΓΓΥΗΣΗ ΚΑΛΗΣ ΕΚΤΕΛΕΣΗΣ ΤΗΣ ΣΥΜΒΑΣΗΣ</text:span><text:span text:style-name="T3"> </text:span></text:p>
      <text:list xml:id="list7291743466377540562" text:style-name="WWNum29">
        <text:list-item>
          <text:p text:style-name="P89">Ο Ανάδοχος στον οποίο θα κατακυρωθεί η ανάθεση είναι υποχρεωμένος να <text:s text:c="8"/>καταθέσει εγγύηση καλής εκτέλεσης των όρων της Σύμβασης, το ύψος της οποίας αντιστοιχεί σε ποσοστό 10% της ετήσιας συμβατικής αξίας, χωρίς τον Φ.Π.Α..</text:p>
        </text:list-item>
        <text:list-item>
          <text:p text:style-name="P89">Η εγγύηση κατατίθεται προ ή κατά την υπογραφή της Σύμβασης και επιστρέφεται μετά τη λήξη των συμβατικών υποχρεώσεων του αναδόχου.</text:p>
        </text:list-item>
        <text:list-item>
          <text:p text:style-name="P89">Οι εγγυήσεις εκδίδονται από πιστωτικά ιδρύματα ή άλλα νομικά πρόσωπα που λειτουργούν νόμιμα στα Κράτη-Μέλη της Ευρωπαϊκής Ένωσης και έχουν, σύμφωνα με τα ισχύοντα αυτό το δικαίωμα συνοδευόμενες από επίσημη μετάφρασή τους στην Ελληνική.</text:p>
        </text:list-item>
      </text:list>
      <text:p text:style-name="P2"><text:span text:style-name="T3">ΑΡΘΡΟ 8</text:span><text:span text:style-name="T9">ο</text:span><text:span text:style-name="T3"> :</text:span><text:span text:style-name="T6"> ΠΛΗΡΩΜΗ </text:span></text:p>
      <text:p text:style-name="P76">Η αποζημίωση του ανάδοχου θα καταβάλλεται σύμφωνα με τις ποσότητες που τιμολογούνται και παραδίδονται μετά από επικοινωνία του ΟΑΚΑ με τον Ανάδοχο. </text:p>
      <text:p text:style-name="P76">Ο ανάδοχος δεν έχει το δικαίωμα να εκχωρήσει την απαίτησή του σε τρίτον χωρίς σχετική έγγραφη συναίνεση από το ΟΑΚΑ.</text:p>
      <text:p text:style-name="P76">Σε περίπτωση παράβασης αυτού του όρου το Δ.Σ. του Ο.Α.Κ.Α. έχει το δικαίωμα να αρνηθεί την πληρωμή σε κάθε τρίτον.</text:p>
      <text:p text:style-name="P76">Πριν από κάθε πληρωμή θα πρέπει να έχει υποβληθεί ασφαλιστική και φορολογική ενημερότητα, καθώς και οποιοδήποτε άλλο δικαιολογητικό απαιτείται από την κείμενη νομοθεσία.</text:p>
      <text:p text:style-name="P76">Κάθε τιμολόγιο του ανάδοχου υπόκειται στις νόμιμες κρατήσεις που τον βαρύνουν αποκλειστικά (ν.4172/2013,ν.4013/2011).</text:p>
      <text:p text:style-name="P2"><text:span text:style-name="T1"><text:s text:c="5"/></text:span><text:span text:style-name="T6">ΑΡΘΡΟ 9</text:span><text:span text:style-name="T10">ο</text:span><text:span text:style-name="T6"> : ΔΙΑΔΙΚΑΣΙΑ ΑΞΙΟΛΟΓΗΣΗΣ </text:span></text:p>
      <text:p text:style-name="P10">1)Η αξιολόγηση των προσφορών θα ακολουθήσει τα παρακάτω στάδια:</text:p>
      <text:p text:style-name="P31">α) Έλεγχος των δικαιολογητικών συμμετοχής των συμμετεχόντων και απόρριψη όσων δεν έχουν υποβάλει τα απαιτούμενα δικαιολογητικά-πιστοποιητικά .</text:p>
      <text:p text:style-name="P31">β) Τεχνική αξιολόγηση .</text:p>
      <text:p text:style-name="P31">γ) Άνοιγμα οικονομικών προσφορών.</text:p>
      <text:p text:style-name="P31">δ) Απόρριψη των προσφορών που τυχόν δεν τηρούν οικονομικούς όρους της διακήρυξης ή είναι ασαφής στα σχετικά θέματα (ή και ασύμφορες).</text:p>
      <text:p text:style-name="P31">στ) Ανάδειξη της επικρατέστερης προσφοράς.</text:p>
      <text:p text:style-name="P12"><text:span text:style-name="T6">ΑΡΘΡΟ 10 ΚΑΤΑΓΓΕΛΙΑ - ΛΥΣΗ ΤΗΣ ΣΥΜΒΑΣΗΣ</text:span><text:span text:style-name="T3"> </text:span></text:p>
      <text:p text:style-name="P50"><text:soft-page-break/>Η Αναθέτουσα Αρχή δικαιούται να καταγγείλει τη Σύμβαση χωρίς να καταβάλει οποιαδήποτε αποζημίωση σε κάθε περίπτωση παράβασης των όρων αυτής από τον Ανάδοχο. </text:p>
      <text:p text:style-name="P62">Σε περίπτωση καταγγελίας της Σύμβασης, η Αναθέτουσα Αρχή αναστέλλει την καταβολή οποιουδήποτε ποσού πληρωτέου σύμφωνα με την Σύμβαση προς τον Ανάδοχο μέχρις εκκαθαρίσεως των μεταξύ τους υποχρεώσεων και η Εγγυητικές Επιστολές καταπίπτουν.</text:p>
      <text:p text:style-name="P62">Η Αναθέτουσα Αρχή δικαιούται να ζητήσει πλήρη αποζημίωση από τον Ανάδοχο για όλες τις ζημίες και τα έξοδα που προκλήθηκαν στις παρεχόμενες υπηρεσίες και την ίδια, τα οποία προκύπτουν άμεσα ή έμμεσα από παράλειψη του Αναδόχου, συμπεριλαμβανομένων των εξόδων για τη διαδικασία λύσης. Αυτή η αποζημίωση είναι ανεξάρτητη από την κατάπτωση των Εγγυητικών Επιστολών, όπως προβλέπεται παραπάνω.</text:p>
      <text:p text:style-name="P50">Επίσης, η Αναθέτουσα Αρχή έχει μονομερές δικαίωμα καταγγελίας και λύσης της Σύμβασης οποιαδήποτε στιγμή προγενέστερη της οριζόμενης παραπάνω ημερομηνίας λήξης της, συμπεριλαμβανομένων και τυχόν χρονικών επεκτάσεων, ανεξάρτητα από την ύπαρξη ή μη υπαίτιας παράβασης των συμβατικών του υποχρεώσεων εκ μέρους του Αναδόχου. Στην παραπάνω περίπτωση μοναδική υποχρέωση της Αναθέτουσας Αρχής προς τον Ανάδοχο είναι η εξόφληση των παραδοτέων που θα έχουν παραληφθεί ή θα παραληφθούν και θα αντιστοιχούν σε εντολές εκτέλεσης εργασιών της, μέχρι και την ημερομηνία διακοπής της Σύμβασης. Η μονομερής καταγγελία και λύση της Σύμβασης πραγματοποιείται με απλή έγγραφη ειδοποίηση της Αναθέτουσας Αρχής η οποία θα αποστέλλεται στον Ανάδοχο το αργότερο δεκαπέντε (15) εργάσιμες ημέρες προ της σκοπούμενης ημερομηνίας λύσης. </text:p>
      <text:p text:style-name="P33">Πέτρος Γαλακτόπουλος</text:p>
      <text:p text:style-name="P2"><text:span text:style-name="T1">“ </text:span><text:span text:style-name="T3">ΟΛΥΜΠΙΟΝΙΚΗΣ” </text:span></text:p>
      <text:p text:style-name="P31">Πρόεδρος ΔΣ ΟΑΚΑ</text:p>
      <text:p text:style-name="P2"><text:span text:style-name="T1">“</text:span><text:span text:style-name="T3">Σπύρος Λούης”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7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8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5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09:23:58.58</meta:creation-date>
    <dc:date>2014-10-14T09:45:35.68</dc:date>
    <meta:editing-duration>PT1M35S</meta:editing-duration>
    <meta:editing-cycles>2</meta:editing-cycles>
    <meta:generator>OpenOffice/4.0.1$Win32 OpenOffice.org_project/401m5$Build-9714</meta:generator>
    <meta:document-statistic meta:table-count="0" meta:image-count="0" meta:object-count="0" meta:page-count="12" meta:paragraph-count="217" meta:word-count="4686" meta:character-count="32158"/>
  </office:meta>
</office:document-meta>
</file>